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. TEN. PM. </text:span><text:span text:style-name="T3">ANDRÉ LUIZ VIEIR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9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19T15:57:40</meta:creation-date>
    <dc:creator>Marcos Medeiros</dc:creator>
    <dc:date>2011-09-19T15:58:24</dc:date>
    <meta:printed-by>Marcos Medeiros</meta:printed-by>
    <meta:print-date>2011-09-19T15:58:17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4"/>
  </office:meta>
</office:document-meta>
</file>