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SÉRGIO XAVIER</text:p>
      <text:list text:style-name="WW8Num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2"/>
      <text:p text:style-name="P10">VOTO DE PESAR:</text:p>
      <text:p text:style-name="P11"/>
      <text:p text:style-name="P11"/>
      <text:p text:style-name="P16"><text:span text:style-name="T3">Com os familiares do piloto de motocross Sr. </text:span><text:span text:style-name="T4">SWIAN ZANONI</text:span><text:span text:style-name="T3">, <text:s/>pelo seu falecimento no dia 18 de setembro.</text:span></text:p>
      <text:p text:style-name="P17"><text:s/></text:p>
      <text:p text:style-name="P16"><text:s/></text:p>
      <text:p text:style-name="P16"/>
      <text:p text:style-name="P14"/>
      <text:p text:style-name="P14">Sala Jean Bazet, 19 de setem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9T11:08:16</meta:creation-date>
    <dc:creator>Marcos Medeiros</dc:creator>
    <dc:date>2011-09-19T11:27:03</dc:date>
    <meta:printed-by>Marcos Medeiros</meta:printed-by>
    <meta:print-date>2011-09-19T11:27:01</meta:print-date>
    <meta:editing-cycles>2</meta:editing-cycles>
    <meta:editing-duration>PT7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1" meta:character-count="523"/>
  </office:meta>
</office:document-meta>
</file>