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style:font-name="Microsoft Sans Serif"/>
    </style:style>
    <style:style style:name="T8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10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Microsoft Sans Serif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5">VOTO DE CONGRATULAÇÃO: 073/2011 <text:s text:c="2"/></text:p>
      <text:p text:style-name="P6"><text:s text:c="14"/></text:p>
      <text:p text:style-name="P6"/>
      <text:p text:style-name="P6"/>
      <text:p text:style-name="P6"/>
      <text:p text:style-name="P6"/>
      <text:p text:style-name="P11"><text:span text:style-name="T4">Requeiro</text:span><text:span text:style-name="T6">, após observadas as formalidades regimentais, que seja consignado na ata dos nossos trabalhos </text:span><text:span text:style-name="T5"><text:s/></text:span><text:span text:style-name="T8">um voto de </text:span><text:span text:style-name="T10">CONGRATULAÇÃO </text:span><text:span text:style-name="T9">com</text:span><text:span text:style-name="T10"> Roberto Louzada, </text:span><text:span text:style-name="T11">pela passagem de seu aniversário no último dia 15 de setembro de 2011.</text:span></text:p>
      <text:p text:style-name="P12"/>
      <text:p text:style-name="P12"/>
      <text:p text:style-name="P12"/>
      <text:p text:style-name="P12"/>
      <text:p text:style-name="P12"/>
      <text:p text:style-name="P3"/>
      <text:list xml:id="list30530992" text:style-name="L1">
        <text:list-header>
          <text:p text:style-name="P15"/>
          <text:p text:style-name="P15"><text:s text:c="40"/><text:span text:style-name="T7">Sala Dr. Jean Bazet,</text:span></text:p>
        </text:list-header>
      </text:list>
      <text:p text:style-name="P9">em 19 de setembr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09-19T10:43:21.06</dc:date>
    <meta:print-date>2011-08-22T14:26:53</meta:print-date>
    <meta:editing-cycles>16</meta:editing-cycles>
    <meta:editing-duration>PT11H3M56S</meta:editing-duration>
    <meta:document-statistic meta:table-count="0" meta:image-count="1" meta:object-count="0" meta:page-count="1" meta:paragraph-count="12" meta:word-count="94" meta:character-count="689"/>
    <meta:user-defined meta:name="Informações 1"/>
    <meta:user-defined meta:name="Informações 2"/>
    <meta:user-defined meta:name="Informações 3"/>
    <meta:user-defined meta:name="Informações 4"/>
  </office:meta>
</office:document-meta>
</file>