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style:font-size-asian="15pt" style:font-size-complex="15pt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0"><text:s text:c="9"/></text:p>
      <text:p text:style-name="P10"/>
      <text:p text:style-name="P10"/>
      <text:p text:style-name="P10"><text:s text:c="51"/></text:p>
      <text:p text:style-name="P2"><text:s text:c="5"/></text:p>
      <text:p text:style-name="P2"><text:s text:c="98"/>INDICAÇÃO: 1767/11</text:p>
      <text:p text:style-name="P2"/>
      <text:p text:style-name="P1"/>
      <text:p text:style-name="P1"/>
      <text:p text:style-name="P5"/>
      <text:p text:style-name="P13">Requeiro, após observadas as formalidades regimentais, que seja encaminhado ao Exmo. Dr. Dermeval Barbosa Moreira Neto<text:span text:style-name="T1">, </text:span>Prefeito do Município de Nova Friburgo <text:span text:style-name="T6"><text:s text:c="4"/></text:span><text:span text:style-name="T9">( Sec. Ordem Urbana ) <text:s text:c="2"/></text:span><text:span text:style-name="T10">, </text:span>a presente <text:span text:style-name="T1">INDICAÇÃO:</text:span></text:p>
      <text:p text:style-name="P6"/>
      <text:p text:style-name="P6"/>
      <text:p text:style-name="P6">IMPLANTAÇÃO DE SERVIÇO DE SEGURANÇA NO SETOR COMERCIAL DA PONTE DA SAUDADE.</text:p>
      <text:p text:style-name="P6"/>
      <text:p text:style-name="P4">Sala Dr. Tancredo de Almeida Neves,</text:p>
      <text:p text:style-name="P4">Em 08 de Setembr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08T15:25:22.74</dc:date>
    <meta:print-date>2011-09-08T15:23:55.61</meta:print-date>
    <meta:editing-cycles>1374</meta:editing-cycles>
    <meta:editing-duration>PT34H23M40S</meta:editing-duration>
    <meta:document-statistic meta:table-count="0" meta:image-count="1" meta:object-count="0" meta:page-count="1" meta:paragraph-count="14" meta:word-count="98" meta:character-count="1007"/>
    <meta:user-defined meta:name="Info 1"/>
    <meta:user-defined meta:name="Info 2"/>
    <meta:user-defined meta:name="Info 3"/>
    <meta:user-defined meta:name="Info 4"/>
  </office:meta>
</office:document-meta>
</file>