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233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<text:s/>PRAÇA DE GINASTICA <text:s/>DA VIA <text:s/>EXPRESSA– <text:s/>NO BAIRRO DE OLARIA”.</text:span></text:p>
      <text:p text:style-name="P15"/>
      <text:p text:style-name="P15"/>
      <text:p text:style-name="P16">JUSTIFICATIVA: O pleito em questão é importante e necessário, <text:s/>tendo em vista que os matos estão invadindo o local de ginastica, <text:s text:c="2"/>prejudicando <text:s/>os <text:s/>seus usuári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14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14T16:29:03</dc:date>
    <meta:print-date>2011-09-14T16:27:00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6" meta:character-count="774"/>
  </office:meta>
</office:document-meta>
</file>