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8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weight="normal" style:font-weight-asian="normal" style:font-name-complex="Courier New" style:font-weight-complex="normal"/>
    </style:style>
    <style:style style:name="T3" style:family="text">
      <style:text-properties style:font-name="Arial" fo:font-weight="bold" style:font-weight-asian="bold" style:font-name-complex="Courier New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6"/></text:p>
      <text:p text:style-name="P4"/>
      <text:p text:style-name="P4"/>
      <text:p text:style-name="P10"><text:span text:style-name="T1">INDICAÇÃO: </text:span><text:span text:style-name="T5">0231/2011</text:span></text:p>
      <text:p text:style-name="P6"/>
      <text:p text:style-name="P7"/>
      <text:p text:style-name="P8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2">REQUEIRO, à Câmara Municipal de Nova Friburgo, após observadas as formalidades regimentais, que seja encaminhado ao </text:span><text:span text:style-name="T3">Exmo.</text:span><text:span text:style-name="T2"> </text:span><text:span text:style-name="T3">Dr. Heródoto Bento de Mello,</text:span><text:span text:style-name="T2"> DD. Prefeito Municipal de Nova Friburgo, a presente INDICAÇÃO: </text:span></text:p>
      <text:p text:style-name="P4"><text:s text:c="4"/></text:p>
      <text:p text:style-name="P4"><text:s text:c="4"/></text:p>
      <text:p text:style-name="P14"><text:span text:style-name="T3">“</text:span><text:span text:style-name="T4"> <text:s/>RETIRADA DE ENTULHOS NAS RUAS SÃO PAULO E MARANHÃO <text:s text:c="2"/>NA BELA VISTA <text:s/>BAIRRO DE OLARIA”.</text:span></text:p>
      <text:p text:style-name="P15"/>
      <text:p text:style-name="P15"/>
      <text:p text:style-name="P16">JUSTIFICATIVA: O pleito em questão é importante e necessário, <text:s/>tendo em vista que os entulhos estão prejudicando as passagens <text:s/>dos moradores e veículo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9">Sala Dr. Jean Bazet,</text:p>
      <text:p text:style-name="P9">Em <text:s/>14 de Setembro de <text:s/>2011</text:p>
      <text:p text:style-name="P1"/>
      <text:p text:style-name="P1"/>
      <text:p text:style-name="P3">___________________________</text:p>
      <text:p text:style-name="P5">REINALDO RODRIGUES</text:p>
      <text:p text:style-name="P5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3T10:13:08</meta:creation-date>
    <dc:date>2011-09-14T16:11:40</dc:date>
    <meta:print-date>2011-09-14T15:58:48</meta:print-date>
    <meta:editing-cycles>1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15" meta:character-count="768"/>
  </office:meta>
</office:document-meta>
</file>