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8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/>
      <text:p text:style-name="P2"><text:s text:c="28"/></text:p>
      <text:p text:style-name="P3"><text:s text:c="6"/>REQUERIMENTO DE INFORMAÇÃO </text:p>
      <text:p text:style-name="P3"/>
      <text:p text:style-name="P3"/>
      <text:p text:style-name="P4"/>
      <text:p text:style-name="P6">Sr. Presidente,</text:p>
      <text:list xml:id="list31480126" text:style-name="L1">
        <text:list-header>
          <text:p text:style-name="P10"/>
        </text:list-header>
      </text:list>
      <text:p text:style-name="P7"><text:span text:style-name="T7">Sirvo-me do presente para solicitar à Prefeitura Municipal de Nova Friburgo </text:span><text:span text:style-name="Strong_20_Emphasis"><text:span text:style-name="T7">às seguintes informações: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list xml:id="list31474571" text:style-name="L2">
        <text:list-item>
          <text:p text:style-name="P17">O Executivo Municipal já enviou as respostas solicitadas pelo Governo Federal relativas as prestações de contas dos recursos federais enviados ao município para atender as necessidades da população após a tragédia de 12 de Janeiro que culminou com a morte de mais de 1000 pessoas na Região Serrana do Rio e quase 500 vidas em Nova Friburgo ? </text:p>
        </text:list-item>
      </text:list>
      <text:p text:style-name="P16"/>
      <text:list xml:id="list31554591" text:continue-numbering="true" text:style-name="L2">
        <text:list-header>
          <text:p text:style-name="P15"><text:span text:style-name="T8">Obs. 1 : </text:span>Caso a resposta seja positiva enviar copia dos ofícios e documentos relativos ao assunto. </text:p>
          <text:p text:style-name="P15"><text:span text:style-name="T9">Obs. 2 : </text:span><text:s/>Caso a resposta seja negativa explicar o os motivos. 4 - Informar a efetividade ou não do bloqueio das contas do município </text:p>
        </text:list-header>
      </text:list>
      <text:p text:style-name="P7"><text:span text:style-name="T8"/></text:p>
      <text:list xml:id="list31538645" text:continue-numbering="true" text:style-name="L2">
        <text:list-item>
          <text:p text:style-name="P15"><text:span text:style-name="T8">Qual valor dos recursos bloqueados e/ou a receber do Governo Federal para a reconstrução do município ? </text:span></text:p>
          <text:p text:style-name="P15"><text:span text:style-name="T8"/></text:p>
        </text:list-item>
        <text:list-item>
          <text:p text:style-name="P15"><text:span text:style-name="T8">Quais investimentos deixarão de ser realizados ou não em função do bloqueio ou não dos recursos federais para o População de Nova Friburgo? </text:span></text:p>
          <text:p text:style-name="P13"/>
        </text:list-item>
      </text:list>
      <text:p text:style-name="P5"/>
      <text:p text:style-name="P5"/>
      <text:p text:style-name="P5"/>
      <text:p text:style-name="P5"/>
      <text:list xml:id="list31496670" text:style-name="L3">
        <text:list-header>
          <text:p text:style-name="P11">Nova Friburgo, 25 de Agosto de 2011.</text:p>
          <text:p text:style-name="P11"/>
          <text:p text:style-name="P11"><text:s/>Edson Flávio Coelho</text:p>
          <text:p text:style-name="P12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8-25T11:42:15.55</meta:print-date>
    <meta:editing-duration>PT580H59M13S</meta:editing-duration>
    <dc:date>2011-08-25T11:42:39.87</dc:date>
    <meta:generator>BrOffice.org/3.2$Win32 OpenOffice.org_project/320m18$Build-9502</meta:generator>
    <meta:editing-cycles>359</meta:editing-cycles>
    <meta:document-statistic meta:table-count="0" meta:image-count="1" meta:object-count="0" meta:page-count="1" meta:paragraph-count="16" meta:word-count="188" meta:character-count="1236"/>
  </office:meta>
</office:document-meta>
</file>