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m toda extensão da Rua Nilzo Bravo - São Jorg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3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13T12:19:43</meta:creation-date>
    <dc:creator>Marcos Medeiros</dc:creator>
    <dc:date>2011-09-13T12:20:47</dc:date>
    <meta:printed-by>Marcos Medeiros</meta:printed-by>
    <meta:print-date>2011-09-13T12:20:42</meta:print-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74"/>
  </office:meta>
</office:document-meta>
</file>