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1">VOTO DE CONGRATULAÇÃO</text:p>
      <text:p text:style-name="P12"/>
      <text:p text:style-name="P12"/>
      <text:p text:style-name="P17">Com a Secretaria de Segurança Pública do Estado do Rio de Janeiro, pela inauguração da Delegacia da Mulher no Município de Nova Friburgo, no dia 13 de setembro.</text:p>
      <text:p text:style-name="Standard"/>
      <text:p text:style-name="Standard"><text:s/></text:p>
      <text:p text:style-name="P15"/>
      <text:p text:style-name="P15">Sala Jean Bazet, 12 de setem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2T17:02:21</meta:creation-date>
    <dc:creator>Marcos Medeiros</dc:creator>
    <dc:date>2011-09-12T17:02:55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1" meta:character-count="586"/>
  </office:meta>
</office:document-meta>
</file>