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0"><text:span text:style-name="T1">INDICAÇÃO: 0218/</text:span><text:span text:style-name="T2">2011</text:span></text:p>
      <text:p text:style-name="P11"/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><text:s text:c="3"/></text:p>
      <text:p text:style-name="P14"/>
      <text:p text:style-name="P3">“REPAROS NO CALÇAMENTO DA RUA GAGO COUTINHO <text:s/>– NO BAIRRO DE OLARIA.”</text:p>
      <text:p text:style-name="P3"/>
      <text:p text:style-name="P4"/>
      <text:p text:style-name="P4">JUSTIFICATIVA: <text:span text:style-name="T6">O pleito em tela é de grande importância tendo em vista que <text:s/>a rua se encontra com afundamentos em diversos pontos, <text:s/>prejudicando sensivelmente o tráfego de veículos. <text:s/></text:span></text:p>
      <text:p text:style-name="P5"/>
      <text:p text:style-name="P5"/>
      <text:p text:style-name="P5">Em razão do exposto, solicitamos o máximo de atenção e empenho na presente indicação.</text:p>
      <text:p text:style-name="P5"/>
      <text:p text:style-name="P4"/>
      <text:p text:style-name="P5"/>
      <text:p text:style-name="P6"><text:s/></text:p>
      <text:p text:style-name="P16">Sala Dr. Jean Bazet</text:p>
      <text:p text:style-name="P16">Em <text:s/>09 de Setembro 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1:20:18</meta:creation-date>
    <dc:date>2011-09-09T18:50:56</dc:date>
    <meta:print-date>2011-09-09T18:49:56</meta:print-date>
    <meta:editing-cycles>1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6" meta:character-count="755"/>
  </office:meta>
</office:document-meta>
</file>