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222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CAPINA E LIMPEZA NA PRAÇA <text:s/>DA GRAÇA NO BAIRRO DE <text:s text:c="2"/>OLARIA”.</text:span></text:p>
      <text:p text:style-name="P15"/>
      <text:p text:style-name="P15"/>
      <text:p text:style-name="P16">JUSTIFICATIVA: O pleito em questão é importante e necessário, <text:s/>devido a grande quantidade de mat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12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12T14:14:11</dc:date>
    <meta:print-date>2011-09-12T14:13:15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3" meta:character-count="688"/>
  </office:meta>
</office:document-meta>
</file>