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</text:span><text:span text:style-name="T5">0213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CAPINA E LIMPEZA NA RUA VICENTE SOBRINHO <text:s/>NO BAIRRO DE OLARIA”.</text:span></text:p>
      <text:p text:style-name="P15"/>
      <text:p text:style-name="P15"/>
      <text:p text:style-name="P16">JUSTIFICATIVA: O pleito em questão é importante e necessário, <text:s/>tendo em vista que os matos estão invadindo a rua e prejudicando a passagem dos moradore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05 de Setem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9-05T15:45:05</dc:date>
    <meta:print-date>2011-05-20T14:21:12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3" meta:character-count="746"/>
  </office:meta>
</office:document-meta>
</file>