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P10"><text:span text:style-name="T1">INDICAÇÃO: 0225/</text:span><text:span text:style-name="T2">2011</text:span></text:p>
      <text:p text:style-name="P11"/>
      <text:p text:style-name="P12"/>
      <text:p text:style-name="P13"><text:s text:c="6"/>S E N H O R <text:s/>P R E S I D E N T E:</text:p>
      <text:p text:style-name="P17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><text:s text:c="3"/></text:p>
      <text:p text:style-name="P14"/>
      <text:p text:style-name="P3">“REVISÃO NA ILUMINAÇÃO E TROCA <text:s/>DE LÂMPADAS QUEIMADAS DA RUA <text:s/>ANTÔNIO JOSÉ FROTTÉ – BAIRRO CASCATINHA.”</text:p>
      <text:p text:style-name="P3"/>
      <text:p text:style-name="P4"/>
      <text:p text:style-name="P4"/>
      <text:p text:style-name="P4">JUSTIFICATIVA: <text:span text:style-name="T6">O pleito em tela e de grande importância tendo em vista que <text:s text:c="2"/>existem diversos pontos com lâmpadas queimadas.</text:span></text:p>
      <text:p text:style-name="P5"/>
      <text:p text:style-name="P5">Em razão do exposto, solicitamos o máximo de atenção e empenho na presente indicação.</text:p>
      <text:p text:style-name="P5"/>
      <text:p text:style-name="P4"/>
      <text:p text:style-name="P5"/>
      <text:p text:style-name="P6"><text:s/></text:p>
      <text:p text:style-name="P16">Sala Dr. Jean Bazet</text:p>
      <text:p text:style-name="P16">Em <text:s/>12 de Setembro de <text:s text:c="2"/>2011</text:p>
      <text:p text:style-name="P7"/>
      <text:p text:style-name="P7"/>
      <text:p text:style-name="P9">___________________________</text:p>
      <text:p text:style-name="P15">REINALDO RODRIGUE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39:19</meta:creation-date>
    <dc:date>2011-09-12T16:17:29</dc:date>
    <meta:print-date>2011-09-12T16:16:28</meta:print-date>
    <meta:editing-cycles>1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1" meta:character-count="733"/>
  </office:meta>
</office:document-meta>
</file>