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none" style:font-size-asian="15pt" style:font-size-complex="15pt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63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<text:span text:style-name="T6"><text:s text:c="3"/></text:span><text:span text:style-name="T8">( Sec. Obras ) </text:span><text:span text:style-name="T9"><text:s text:c="2"/></text:span><text:span text:style-name="T10">, </text:span>a presente <text:span text:style-name="T1">INDICAÇÃO:</text:span></text:p>
      <text:p text:style-name="P7"/>
      <text:p text:style-name="P7"/>
      <text:p text:style-name="P7">DESOBSTRUÇÃO DE GALERIA QUE PASSA SOB O PREDIO MARIETA SPINELLI NA AVENIDA PRUDENTE DE MORAES - VILA NOVA. </text:p>
      <text:p text:style-name="P7"/>
      <text:p text:style-name="P5">Sala Dr. Tancredo de Almeida Neves,</text:p>
      <text:p text:style-name="P5">Em 08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8T15:16:51.75</dc:date>
    <meta:print-date>2011-09-08T15:15:06.64</meta:print-date>
    <meta:editing-cycles>1360</meta:editing-cycles>
    <meta:editing-duration>PT34H15M15S</meta:editing-duration>
    <meta:document-statistic meta:table-count="0" meta:image-count="1" meta:object-count="0" meta:page-count="1" meta:paragraph-count="14" meta:word-count="103" meta:character-count="1031"/>
    <meta:user-defined meta:name="Info 1"/>
    <meta:user-defined meta:name="Info 2"/>
    <meta:user-defined meta:name="Info 3"/>
    <meta:user-defined meta:name="Info 4"/>
  </office:meta>
</office:document-meta>
</file>