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9">Exmo. Sr. Vereador</text:p>
      <text:p text:style-name="P10">SÉRGIO XAVIER</text:p>
      <text:list text:style-name="WW8Num1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1">VOTO DE CONGRATULAÇÃO</text:p>
      <text:p text:style-name="P12"/>
      <text:p text:style-name="P12"/>
      <text:p text:style-name="P17"><text:span text:style-name="T3">Com a Ilma. Sra. </text:span><text:span text:style-name="T4">VANDA CHERMAUT</text:span><text:span text:style-name="T3">, pela passagem do seu aniversário no dia 31 de agosto.</text:span></text:p>
      <text:p text:style-name="Standard"/>
      <text:p text:style-name="P15"/>
      <text:p text:style-name="P15"/>
      <text:p text:style-name="P15"/>
      <text:p text:style-name="P15"/>
      <text:p text:style-name="P15">Sala Jean Bazet, 12 de setembro de 2011.</text:p>
      <text:p text:style-name="P15"/>
      <text:p text:style-name="P15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12T11:07:53</meta:creation-date>
    <dc:creator>Marcos Medeiros</dc:creator>
    <dc:date>2011-09-12T11:09:07</dc:date>
    <meta:printed-by>Marcos Medeiros</meta:printed-by>
    <meta:print-date>2011-09-12T11:08:57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9" meta:character-count="511"/>
  </office:meta>
</office:document-meta>
</file>