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Default">
      <style:paragraph-properties fo:margin-top="0.106cm" fo:margin-bottom="0.106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5.369cm"/>
          <style:tab-stop style:position="-3.754cm"/>
          <style:tab-stop style:position="-1.588cm"/>
          <style:tab-stop style:position="-0.953cm"/>
          <style:tab-stop style:position="1.094cm"/>
          <style:tab-stop style:position="2.709cm"/>
          <style:tab-stop style:position="4.325cm"/>
          <style:tab-stop style:position="5.941cm"/>
          <style:tab-stop style:position="7.557cm"/>
          <style:tab-stop style:position="9.172cm"/>
          <style:tab-stop style:position="10.788cm"/>
          <style:tab-stop style:position="12.404cm"/>
          <style:tab-stop style:position="14.019cm"/>
          <style:tab-stop style:position="15.635cm"/>
          <style:tab-stop style:position="17.251cm"/>
          <style:tab-stop style:position="18.867cm"/>
        </style:tab-stops>
      </style:paragraph-properties>
      <style:text-properties fo:font-weight="bold" style:font-weight-asian="bold" style:font-style-complex="italic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223cm" style:auto-text-indent="false" style:text-autospace="none"/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weight-complex="bold"/>
    </style:style>
    <style:style style:name="P30" style:family="paragraph" style:parent-style-name="Recuo_20_de_20_corpo_20_de_20_tex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Default">
      <style:paragraph-properties fo:margin-top="0.106cm" fo:margin-bottom="0.106cm"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389854433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0"/>
      <text:p text:style-name="P10"/>
      <text:p text:style-name="P10"/>
      <text:p text:style-name="P11"/>
      <text:p text:style-name="P12">Ao </text:p>
      <text:p text:style-name="P14">Exmo. Sr. Vereador</text:p>
      <text:p text:style-name="P15">SÉRGIO XAVIER</text:p>
      <text:list text:style-name="WW8Num1">
        <text:list-item>
          <text:p text:style-name="P26">D. Presidente da Câmara Municipal de Nova Friburgo</text:p>
        </text:list-item>
      </text:list>
      <text:p text:style-name="P12"/>
      <text:p text:style-name="P12"/>
      <text:p text:style-name="P12"/>
      <text:p text:style-name="P13">Senhor Presidente,</text:p>
      <text:p text:style-name="P13"/>
      <text:p text:style-name="P13"/>
      <text:p text:style-name="P17"><text:span text:style-name="T1"><text:tab/></text:span><text:span text:style-name="T2">Requeiro na forma regimental, depois de observadas as formalidades legais, <text:s/>seja submetido ao Douto Plenário desta Egrégia Casa Legislativa, a seguinte proposição:</text:span></text:p>
      <text:p text:style-name="P16"/>
      <text:p text:style-name="P16"/>
      <text:p text:style-name="P16"/>
      <text:p text:style-name="P18">PROJETO DE LEI:</text:p>
      <text:p text:style-name="P18"/>
      <text:p text:style-name="P18"/>
      <text:p text:style-name="P19"><text:tab/><text:tab/>“INSTITUI O DIA MUNICIPAL DO NUTRICIONISTA, NO ÂMBITO DO MUNICÍPIO DE NOVA FRIBURGO E DÁ OUTRAS PROVIDÊNCIAS.”</text:p>
      <text:p text:style-name="P19"/>
      <text:p text:style-name="P16"><text:span text:style-name="T3"><text:tab/>Art. 1º - </text:span><text:span text:style-name="T6">Fica por esta Lei, instituído o Dia Municipal do Nutricionista em Nova Friburgo, que será <text:s/>comemorado anualmente no dia 31 de agosto.</text:span></text:p>
      <text:p text:style-name="P27"/>
      <text:p text:style-name="P16"><text:span text:style-name="T6"><text:tab/></text:span><text:span text:style-name="T4">Parágrafo Único</text:span><text:span text:style-name="T6"> - Nesta data será valorizada a profissão Nutricionista e informado a comunidade sobre a importância de suas atividades para a saúde das pessoas. </text:span></text:p>
      <text:p text:style-name="P28"/>
      <text:p text:style-name="P1"><text:span text:style-name="T3"><text:tab/>Art. 2º - </text:span><text:span text:style-name="T6">A iniciativa privada poderá realizar eventos relacionados ao disposto nesta Lei.</text:span></text:p>
      <text:p text:style-name="P2"/>
      <text:p text:style-name="P1"><text:span text:style-name="T6"><text:tab/></text:span><text:span text:style-name="T4">Art. 3º-</text:span><text:span text:style-name="T6"> Esta Lei entra em vigor na data de sua publicação.</text:span></text:p>
      <text:p text:style-name="P2"/>
      <text:p text:style-name="P4">Sala Jean Bazet, 05 de setembro de 2011<text:span text:style-name="T8">.</text:span></text:p>
      <text:p text:style-name="P22"/>
      <text:p text:style-name="P22"/>
      <text:p text:style-name="P20">MARCOS MEDEIROS</text:p>
      <text:p text:style-name="P23">VEREADOR – PTB</text:p>
      <text:p text:style-name="P23"><text:soft-page-break/></text:p>
      <text:p text:style-name="P8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23"/>
      <text:p text:style-name="P7"/>
      <text:p text:style-name="P24">JUSTIFICATIVA</text:p>
      <text:p text:style-name="P3"/>
      <text:p text:style-name="P3"><text:tab/>O presente <text:span text:style-name="T3">PROJETO DE LEI</text:span> que <text:span text:style-name="T5">“INSTITUI O DIA MUNICIPAL DO NUTRICIONISTA, NO ÂMBITO DO MUNICÍPIO DE NOVA FRIBURGO E DÁ OUTRAS PROVIDÊNCIAS.”, </text:span><text:span text:style-name="T7">visa valorizar a profissão de Nutricionista e informar a comunidade sobre a importância de suas atividades para a saúde das pessoas. </text:span></text:p>
      <text:p text:style-name="P17"/>
      <text:p text:style-name="P17"/>
      <text:p text:style-name="P17"><text:tab/>Face ao exposto, a fim de que todos os Vereadores somem esforços, sirvo-me da presente proposição para submeter à apreciação do douto Plenário desta Casa, depois de observadas as formalidades regimentais, o incluso <text:span text:style-name="T3">PROJETO DE LEI</text:span>.</text:p>
      <text:p text:style-name="P25"/>
      <text:p text:style-name="P4"/>
      <text:p text:style-name="P4"/>
      <text:p text:style-name="P4"/>
      <text:p text:style-name="P4">Sala Jean Bazet, 05 de setembro de 2011<text:span text:style-name="T8">.</text:span></text:p>
      <text:p text:style-name="P23"/>
      <text:p text:style-name="P23"/>
      <text:p text:style-name="P23"/>
      <text:p text:style-name="P20">MARCOS MEDEIROS</text:p>
      <text:p text:style-name="P21">VEREADOR – PTB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02T16:21:43</meta:creation-date>
    <dc:creator>Marcos Medeiros</dc:creator>
    <dc:date>2011-09-05T11:00:52</dc:date>
    <meta:printed-by>Marcos Medeiros</meta:printed-by>
    <meta:print-date>2011-09-05T11:00:50</meta:print-date>
    <meta:editing-cycles>2</meta:editing-cycles>
    <meta:editing-duration>PT26M5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257" meta:character-count="1648"/>
  </office:meta>
</office:document-meta>
</file>