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– 031/2011 ,l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24º aniversário de casamento <text:s/>do casal<text:span text:style-name="T1"> Valter da Costa Pinto e Carmem Verly Pinto</text:span> no último dia 05 de setembro de 2011, desejando-lhe saúde, paz e prosperidade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6 de setem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09-06T14:52:44.73</dc:date>
    <meta:print-date>2011-09-06T14:49:41.82</meta:print-date>
    <meta:editing-cycles>11</meta:editing-cycles>
    <meta:editing-duration>PT53M2S</meta:editing-duration>
    <meta:document-statistic meta:table-count="0" meta:image-count="0" meta:object-count="0" meta:page-count="1" meta:paragraph-count="7" meta:word-count="68" meta:character-count="413"/>
    <meta:user-defined meta:name="Informações 1"/>
    <meta:user-defined meta:name="Informações 2"/>
    <meta:user-defined meta:name="Informações 3"/>
    <meta:user-defined meta:name="Informações 4"/>
  </office:meta>
</office:document-meta>
</file>