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– 030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<text:s/>Priscila Geraldino dos Santos </text:span><text:s/>no último dia 03 de setembro de 2011, desejando-lhe saúde, paz e prosperidade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6 de setem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09-06T14:49:02.38</dc:date>
    <meta:print-date>2009-03-03T14:30:12</meta:print-date>
    <meta:editing-cycles>10</meta:editing-cycles>
    <meta:editing-duration>PT49M20S</meta:editing-duration>
    <meta:document-statistic meta:table-count="0" meta:image-count="0" meta:object-count="0" meta:page-count="1" meta:paragraph-count="7" meta:word-count="59" meta:character-count="375"/>
    <meta:user-defined meta:name="Informações 1"/>
    <meta:user-defined meta:name="Informações 2"/>
    <meta:user-defined meta:name="Informações 3"/>
    <meta:user-defined meta:name="Informações 4"/>
  </office:meta>
</office:document-meta>
</file>