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maze" fo:font-size="20pt" fo:font-weight="bold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3"/>
      <text:p text:style-name="P3"/>
      <text:p text:style-name="P2"/>
      <text:p text:style-name="P2"/>
      <text:p text:style-name="P2"/>
      <text:p text:style-name="P2">VOTO DE PESAR</text:p>
      <text:p text:style-name="P2"/>
      <text:p text:style-name="P2"/>
      <text:p text:style-name="P2"/>
      <text:p text:style-name="P2"/>
      <text:p text:style-name="P4">Sr. Presidente,</text:p>
      <text:p text:style-name="P2"/>
      <text:p text:style-name="P2"/>
      <text:p text:style-name="P2"/>
      <text:p text:style-name="P7"><text:tab/><text:tab/><text:tab/>Requeiro dentro das normas regimentais, que seja consignada em Ata dos <text:s/>nossos trabalhos <text:span text:style-name="T3">voto</text:span><text:span text:style-name="T1"> de profundo pesar</text:span><text:span text:style-name="T3"> </text:span>para a família do<text:span text:style-name="T3"> </text:span><text:span text:style-name="T4">Sra. Enês de Souza Coelho Muniz </text:span><text:span text:style-name="T2">pelo seu <text:s/>falecimento no dia 31 de agosto de 2011.</text:span></text:p>
      <text:p text:style-name="P5"/>
      <text:p text:style-name="P5"/>
      <text:p text:style-name="P5"/>
      <text:p text:style-name="P6">Sala Dr. Jean Bazet</text:p>
      <text:p text:style-name="P6">Em 05 de setembro <text:s/>de 2011.</text:p>
      <text:p text:style-name="P6"/>
      <text:p text:style-name="P6"/>
      <text:p text:style-name="P6"/>
      <text:p text:style-name="P6"/>
      <text:p text:style-name="P8">Renato Abi-Ramia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1-09-05T17:10:27</dc:date>
    <meta:print-date>2011-06-07T15:28:21</meta:print-date>
    <meta:editing-cycles>49</meta:editing-cycles>
    <meta:editing-duration>PT3H28M3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8" meta:word-count="71" meta:character-count="409"/>
  </office:meta>
</office:document-meta>
</file>