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ourier New" fo:font-size="16pt" fo:language="pt" fo:country="BR" style:text-underline-style="none" fo:font-weight="bold" style:font-name-asian="Times New Roman" style:font-size-asian="16pt" style:font-weight-asian="bold" style:font-name-complex="Courier New" style:font-size-complex="16pt" style:language-complex="ar" style:country-complex="SA" style:font-weight-complex="bold"/>
    </style:style>
    <style:style style:name="P14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12"/>
      <text:p text:style-name="P4">EXMO. SR. PRESIDENTE DA CÂMARA DE VEREADORES DE NOVA FRIBURGO/RJ.</text:p>
      <text:p text:style-name="P5"/>
      <text:p text:style-name="P5"/>
      <text:p text:style-name="P5"/>
      <text:p text:style-name="P5">VOTO DE PESAR: 13/2011 <text:s text:c="2"/></text:p>
      <text:p text:style-name="P6"/>
      <text:p text:style-name="P8"/>
      <text:p text:style-name="P8"><text:s text:c="31"/></text:p>
      <text:p text:style-name="P14"><text:span text:style-name="T4">Requeiro</text:span><text:span text:style-name="T5">, após observadas as formalidades regimentais, que seja consignado na ata dos nossos trabalhos um voto de </text:span><text:span text:style-name="T4">profundo </text:span><text:span text:style-name="T6">PESAR</text:span><text:span text:style-name="T5"> com a família do Senhor</text:span><text:span text:style-name="T4"> SEBASTIÃO CÉSAR VIEIRA DE SOUZA</text:span><text:span text:style-name="T5">, pelo falecimento ocorrido no dia 31 de agosto de 2011.</text:span></text:p>
      <text:p text:style-name="P15"/>
      <text:p text:style-name="P16"/>
      <text:p text:style-name="P7">Sala Dr. Jean Bazet,</text:p>
      <text:p text:style-name="P7">Em 05 de setembro de 2011</text:p>
      <text:p text:style-name="P8"/>
      <text:p text:style-name="P9"/>
      <text:p text:style-name="P10"/>
      <text:p text:style-name="P11">Isaque Demani Machado</text:p>
      <text:p text:style-name="P11">vereador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9-05T13:46:04</dc:date>
    <meta:printed-by>Carlos Valente</meta:printed-by>
    <meta:print-date>2011-05-03T15:43:56</meta:print-date>
    <meta:editing-cycles>3</meta:editing-cycles>
    <meta:editing-duration>PT3H10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98" meta:character-count="676"/>
  </office:meta>
</office:document-meta>
</file>