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Default">
      <style:paragraph-properties fo:margin-top="0.106cm" fo:margin-bottom="0.106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Default">
      <style:paragraph-properties fo:margin-top="0.106cm" fo:margin-bottom="0.106cm" fo:text-align="justify" style:justify-single-word="false"/>
      <style:text-properties fo:font-weight="bold" style:font-weight-asian="bold" style:font-style-complex="italic"/>
    </style:style>
    <style:style style:name="P32" style:family="paragraph" style:parent-style-name="Default">
      <style:paragraph-properties fo:margin-top="0.106cm" fo:margin-bottom="0.106cm" fo:text-align="justify" style:justify-single-word="false"/>
    </style:style>
    <style:style style:name="P33" style:family="paragraph" style:parent-style-name="Default">
      <style:paragraph-properties fo:margin-top="0.106cm" fo:margin-bottom="0.106cm" fo:text-align="justify" style:justify-single-word="false"/>
      <style:text-properties fo:font-weight="normal" style:font-weight-asian="normal" style:font-style-complex="italic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274884904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11"/>
      <text:p text:style-name="P11"/>
      <text:p text:style-name="P11"/>
      <text:p text:style-name="P12"/>
      <text:p text:style-name="P13">Ao </text:p>
      <text:p text:style-name="P15">Exmo. Sr. Vereador</text:p>
      <text:p text:style-name="P16">SÉRGIO XAVIER</text:p>
      <text:list text:style-name="WW8Num1">
        <text:list-item>
          <text:p text:style-name="P28">D. Presidente da Câmara Municipal de Nova Friburgo</text:p>
        </text:list-item>
      </text:list>
      <text:p text:style-name="P13"/>
      <text:p text:style-name="P13"/>
      <text:p text:style-name="P13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7"/>
      <text:p text:style-name="P17"/>
      <text:p text:style-name="P17"/>
      <text:p text:style-name="P19">PROJETO DE LEI:</text:p>
      <text:p text:style-name="P19"/>
      <text:p text:style-name="P19"/>
      <text:p text:style-name="P20"><text:tab/><text:tab/>“INSTITUI O TÍTULO “EMPRESA AMIGA DA CULTURA” NO ÂMBITO DO MUNICÍPIO DE NOVA FRIBURGO E DÁ OUTRAS PROVIDÊNCIAS.” </text:p>
      <text:p text:style-name="P20"/>
      <text:p text:style-name="P17"><text:span text:style-name="T3"><text:tab/>Art. 1º - </text:span><text:span text:style-name="T7">Fica instituído o título “Empresa Amiga da Cultura”, no Município de Nova Friburgo, para pessoas jurídicas que contribuírem com projetos culturais.</text:span></text:p>
      <text:p text:style-name="P29"/>
      <text:p text:style-name="P17"><text:span text:style-name="T7"><text:tab/></text:span><text:span text:style-name="T4">Parágrafo Único-</text:span><text:span text:style-name="T7"> O objetivo de instituir no Município de Nova Friburgo o título “Empresa Amiga da Cultura” é divulgar e estimular a participação de empresas que venham propiciar projetos culturais que serão desenvolvidos em cada região do município em benefício da população.</text:span></text:p>
      <text:p text:style-name="P21"/>
      <text:p text:style-name="P1"><text:span text:style-name="T3"><text:tab/>Art. 2º -</text:span><text:span text:style-name="T7"> As pessoas jurídicas firmarão Termo de Parceria e receber o título “Empresa Amiga da Cultura”.</text:span></text:p>
      <text:p text:style-name="P2"/>
      <text:p text:style-name="P1"><text:span text:style-name="T7"><text:tab/></text:span><text:span text:style-name="T4">Art. 3º-</text:span><text:span text:style-name="T7"> A empresa participante arcará com todas as despesas com a execução do projeto, que poderá ser desenvolvido em espaços públicos se disponíveis e mediante autorização prévia do Município.</text:span></text:p>
      <text:p text:style-name="P3"/>
      <text:p text:style-name="P1"><text:span text:style-name="T7"><text:tab/></text:span><text:span text:style-name="T4">Art. 4º- </text:span><text:span text:style-name="T7">A “Empresa Amiga da Cultura” poderá ter publicidade com finalidade comercial e </text:span><text:soft-page-break/><text:span text:style-name="T7">exemplo de responsabilidade social.</text:span></text:p>
      <text:p text:style-name="P3"/>
      <text:p text:style-name="P1"><text:span text:style-name="T7"><text:tab/></text:span><text:span text:style-name="T4">Art. 5º-</text:span><text:span text:style-name="T7"> O título “Empresa Amiga da Cultura”terá prazo de validade de 10 (doze ) meses, podendo ser prorrogado por igual período.</text:span></text:p>
      <text:p text:style-name="P3"/>
      <text:p text:style-name="P1"><text:span text:style-name="T7"><text:tab/></text:span><text:span text:style-name="T4">Art. 6-</text:span><text:span text:style-name="T7"> A pessoa jurídica que firmar Termo de Parceria poderá divulgar o seu nome e/ou logomarca para fins publicitários em uniformes, materiais e outros meios de publicidade a serem especificados no decreto de regulamentação.</text:span></text:p>
      <text:p text:style-name="P3"/>
      <text:p text:style-name="P1"><text:span text:style-name="T7"><text:tab/></text:span><text:span text:style-name="T4">Art. 7º- </text:span><text:span text:style-name="T7">A presente Lei será regulamentada pelo Poder Executivo, no prazo de 30 ( trinta ) dias.</text:span></text:p>
      <text:p text:style-name="P3"/>
      <text:p text:style-name="P1"><text:span text:style-name="T7"><text:tab/></text:span><text:span text:style-name="T4">Art. 8º-</text:span><text:span text:style-name="T7"> Esta Lei entrará em vigor na data de sua publicação.</text:span></text:p>
      <text:p text:style-name="P3"><text:tab/></text:p>
      <text:p text:style-name="P3"/>
      <text:p text:style-name="P3"/>
      <text:p text:style-name="P3"/>
      <text:p text:style-name="P5">Sala Jean Bazet, 02 de setembro de 2011<text:span text:style-name="T9">.</text:span></text:p>
      <text:p text:style-name="P23"/>
      <text:p text:style-name="P23"/>
      <text:p text:style-name="P22">MARCOS MEDEIROS</text:p>
      <text:p text:style-name="P24">VEREADOR – PTB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9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24"/>
      <text:p text:style-name="P8"/>
      <text:p text:style-name="P25">JUSTIFICATIVA</text:p>
      <text:p text:style-name="P4"/>
      <text:p text:style-name="P4"><text:tab/>O presente <text:span text:style-name="T3">PROJETO DE LEI</text:span> que <text:span text:style-name="T5">“INSTITUI O TÍTULO “EMPRESA AMIGA DA CULTURA” NO ÂMBITO DO MUNICÍPIO DE NOVA FRIBURGO E DÁ OUTRAS PROVIDÊNCIAS.”, </text:span><text:span text:style-name="T8">objetiva de instituir no Município de Nova Friburgo, o título Empresa Amiga da Cultura, a fim de divulgar e estimular a participação de empresas que venham propiciar projetos culturais que serão desenvolvidos em cada região do município em benefício da população. </text:span></text:p>
      <text:p text:style-name="P33"/>
      <text:p text:style-name="P31"/>
      <text:p text:style-name="P18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7"/>
      <text:p text:style-name="P5"/>
      <text:p text:style-name="P5"/>
      <text:p text:style-name="P5"/>
      <text:p text:style-name="P5">Sala Jean Bazet, 02 de setembro de 2011<text:span text:style-name="T9">.</text:span></text:p>
      <text:p text:style-name="P24"/>
      <text:p text:style-name="P24"/>
      <text:p text:style-name="P24"/>
      <text:p text:style-name="P22">MARCOS MEDEIROS</text:p>
      <text:p text:style-name="P26">VEREADOR – PTB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1T13:52:38</meta:creation-date>
    <dc:creator>Marcos Medeiros</dc:creator>
    <dc:date>2011-09-02T11:19:24</dc:date>
    <meta:printed-by>Marcos Medeiros</meta:printed-by>
    <meta:print-date>2011-09-02T11:19:22</meta:print-date>
    <meta:editing-cycles>2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22" meta:character-count="2702"/>
  </office:meta>
</office:document-meta>
</file>