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Book Antiqua" fo:font-size="18pt" fo:font-style="italic" style:font-size-asian="18pt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6pt" style:font-size-asian="16pt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size="18pt" fo:font-style="italic" style:font-size-asian="18pt" style:font-style-asian="italic"/>
    </style:style>
    <style:style style:name="T5" style:family="text">
      <style:text-properties style:font-name="Book Antiqua" fo:font-size="12pt" fo:font-style="italic" fo:font-weight="bold" style:font-size-asian="12pt" style:font-style-asian="italic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8">MOÇÃO ESPECIAL DE LOUVOR</text:p>
      <text:p text:style-name="P7"/>
      <text:p text:style-name="P7"/>
      <text:p text:style-name="Standard"><text:span text:style-name="T1"><text:s text:c="4"/>Sr. Presidente</text:span><text:span text:style-name="T2">:</text:span></text:p>
      <text:p text:style-name="P9"/>
      <text:p text:style-name="P9"><text:s text:c="30"/></text:p>
      <text:p text:style-name="P9"><text:s text:c="4"/>REQUEIRO, após observadas <text:s/>as formalidades <text:s/>regimentais, que seja <text:s text:c="2"/>submetido ao <text:s/>Douto <text:s/>Plenário <text:s/>desta <text:s/>Casa <text:s/>Legislativa <text:s/>a <text:s/>proposição <text:s/>de <text:s text:c="2"/>conceder <text:s text:c="3"/>a <text:s text:c="2"/>honraria , <text:s text:c="3"/>MOÇÃO <text:s text:c="2"/>ESPECIAL <text:s text:c="2"/>DE <text:s text:c="2"/>LOUVOR <text:s text:c="5"/>a </text:p>
      <text:p text:style-name="P9">“ Sra. <text:s/>LILIANE <text:s text:c="2"/>SOUZELLA ”, <text:s text:c="3"/>pela <text:s text:c="3"/>Coordenação <text:s text:c="3"/>do <text:s text:c="6"/>projeto <text:s/>Acadêmico <text:s/>“A NOSSA FRIBURGO”. </text:p>
      <text:p text:style-name="P2"><text:s text:c="30"/></text:p>
      <text:p text:style-name="P11"><text:s text:c="21"/>Sala de Reuniões Dr. Jean Bazet, </text:p>
      <text:p text:style-name="P11"><text:s text:c="30"/>em 01 de Setembro de 2011.</text:p>
      <text:p text:style-name="P11"><text:s text:c="46"/></text:p>
      <text:p text:style-name="P12"><text:span text:style-name="T4"><text:s text:c="33"/></text:span><text:span text:style-name="T5">REINALDO RODRIGUES</text:span><text:span text:style-name="T4"> <text:s text:c="54"/></text:span><text:span text:style-name="T3"><text:s text:c="38"/></text:span></text:p>
      <text:p text:style-name="P3">Vereador <text:s text:c="2"/>PPS <text:s text:c="10"/></text:p>
      <text:p text:style-name="P4"><text:s text:c="27"/></text:p>
      <text:p text:style-name="P4"><text:s text:c="7"/></text:p>
      <text:p text:style-name="P4"><text:s text:c="6"/>Claudio Damião <text:s text:c="14"/>Renato Abi-Râmia <text:s text:c="5"/>Marcos Medeiros</text:p>
      <text:p text:style-name="P4"><text:s text:c="5"/></text:p>
      <text:p text:style-name="P4"/>
      <text:p text:style-name="P5"><text:s text:c="5"/>Luciano Faria <text:s text:c="20"/>Manoel Martins <text:s text:c="10"/>Edson Flávio</text:p>
      <text:p text:style-name="P5"><text:s text:c="4"/></text:p>
      <text:p text:style-name="P5"><text:s text:c="82"/></text:p>
      <text:p text:style-name="P5"><text:s text:c="5"/>Prof. Pierre Moraes <text:s text:c="9"/>Jorge de Carvalho <text:s text:c="6"/>Nami <text:s/>Nassif</text:p>
      <text:p text:style-name="P5"><text:s text:c="5"/></text:p>
      <text:p text:style-name="P5"/>
      <text:p text:style-name="P5"><text:s text:c="9"/>Sérgio Xavier <text:s text:c="20"/>Isaque <text:s/>Demani</text:p>
      <text:p text:style-name="P5"/>
      <text:p text:style-name="P10"><text:s text:c="5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11T15:18:51</meta:creation-date>
    <dc:date>2011-09-01T19:15:21</dc:date>
    <meta:print-date>2011-09-01T19:11:33</meta:print-date>
    <meta:editing-cycles>2</meta:editing-cycles>
    <meta:editing-duration>PT1H5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84" meta:character-count="1160"/>
  </office:meta>
</office:document-meta>
</file>