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.106cm" fo:margin-bottom="0.106cm" fo:text-align="justify" style:justify-single-word="false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5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weight-complex="bold"/>
    </style:style>
    <style:style style:name="P29" style:family="paragraph" style:parent-style-name="Default">
      <style:paragraph-properties fo:margin-top="0.106cm" fo:margin-bottom="0.106cm" fo:text-align="justify" style:justify-single-word="false"/>
    </style:style>
    <style:style style:name="P30" style:family="paragraph" style:parent-style-name="Default">
      <style:paragraph-properties fo:margin-top="0.106cm" fo:margin-bottom="0.106cm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Default">
      <style:paragraph-properties fo:margin-top="0.106cm" fo:margin-bottom="0.106cm" fo:text-align="justify" style:justify-single-word="false"/>
      <style:text-properties fo:font-weight="bold" style:font-weight-asian="bold" style:font-style-complex="italic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86644449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9">GABINETE DO VEREADOR MARCOS MEDEIROS</text:p>
      <text:p text:style-name="P9"/>
      <text:p text:style-name="P9"/>
      <text:p text:style-name="P10"/>
      <text:p text:style-name="P10"/>
      <text:p text:style-name="P12">Ao </text:p>
      <text:p text:style-name="P14">Exmo. Sr. Vereador</text:p>
      <text:p text:style-name="P15">SÉRGIO XAVIER</text:p>
      <text:list text:style-name="WW8Num1">
        <text:list-item>
          <text:p text:style-name="P27">D. Presidente da Câmara Municipal de Nova Friburgo</text:p>
        </text:list-item>
      </text:list>
      <text:p text:style-name="P12"/>
      <text:p text:style-name="P12"/>
      <text:p text:style-name="P13">Senhor Presidente,</text:p>
      <text:p text:style-name="P13"/>
      <text:p text:style-name="P17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6"/>
      <text:p text:style-name="P16"/>
      <text:p text:style-name="P18">PROJETO DE LEI:</text:p>
      <text:p text:style-name="P18"/>
      <text:p text:style-name="P19"><text:tab/><text:tab/>“INSTITUI O DIA MUNICIPAL DA LITERATURA E DO FOLCLORE BRASILEIROS NO ÂMBITO DO MUNICÍPIO DE NOVA FRIBURGO E DÁ OUTRAS PROVIDÊNCIAS.”</text:p>
      <text:p text:style-name="P16"/>
      <text:p text:style-name="P16"><text:span text:style-name="T3"><text:tab/>Art. 1º - </text:span><text:span text:style-name="T7">Fica instituído, no Município de Nova Friburgo, o Dia Municipal da Literatura e do Folclore Brasileiros, que será comemorado, anualmente, no dia 31 de outubro, em homenagem ao dia do nascimento do Poeta Carlos Drummond de Andrade.</text:span></text:p>
      <text:p text:style-name="P11"/>
      <text:p text:style-name="P2"><text:span text:style-name="T3"><text:tab/>Art. 2º -</text:span><text:span text:style-name="T7"> No Dia Municipal da Literatura e do Folclore Brasileiros, poderão ser realizados, nas escolas do Município de Nova Friburgo, instituições culturais e demais órgãos ligados à Administração Municipal, concertos, solenidades, apresentações culturais, peças teatrais, leituras dramáticas, audições públicas e outras manifestações literárias e folclóricas.</text:span></text:p>
      <text:p text:style-name="P25"/>
      <text:p text:style-name="P2"><text:span text:style-name="T7"><text:tab/></text:span><text:span text:style-name="T4">Art. 3º- </text:span><text:span text:style-name="T7">O Executivo Municipal regulamentará esta Lei a partir da data de sua publicação.</text:span></text:p>
      <text:p text:style-name="P3"/>
      <text:p text:style-name="P2"><text:span text:style-name="T7"><text:tab/></text:span><text:span text:style-name="T4">Art. 4º-</text:span><text:span text:style-name="T7"> Esta Lei entra em vigor na data de sua publicação.</text:span></text:p>
      <text:p text:style-name="P3"/>
      <text:p text:style-name="P4">Sala Jean Bazet, 31 de agosto de 2011<text:span text:style-name="T9">.</text:span></text:p>
      <text:p text:style-name="P28"/>
      <text:p text:style-name="P28"/>
      <text:p text:style-name="P20">MARCOS MEDEIROS</text:p>
      <text:p text:style-name="P21">VEREADOR – PTB</text:p>
      <text:p text:style-name="P7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8">CÂMARA MUNICIPAL DE NOVA FRIBURGO</text:p>
      <text:p text:style-name="P9">GABINETE DO VEREADOR MARCOS MEDEIROS</text:p>
      <text:p text:style-name="P21"/>
      <text:p text:style-name="P6"/>
      <text:p text:style-name="P22">JUSTIFICATIVA</text:p>
      <text:p text:style-name="P1"/>
      <text:p text:style-name="P1"><text:tab/>O presente <text:span text:style-name="T3">PROJETO DE LEI</text:span> que <text:span text:style-name="T5">“INSTITUI O DIA MUNICIPAL DA LITERATURA E DO FOLCLORE BRASILEIROS NO ÂMBITO DO MUNICÍPIO DE NOVA FRIBURGO E DÁ OUTRAS PROVIDÊNCIAS.”, </text:span><text:span text:style-name="Strong_20_Emphasis"><text:span text:style-name="T8">visa promover a literatura e o folclore, até porque, o</text:span></text:span><text:span text:style-name="T8"> folclore do Brasil é riquíssimo, um dos mais ricos do mundo. Incentivando assim a cultura do nosso pais.</text:span></text:p>
      <text:p text:style-name="P31"/>
      <text:p text:style-name="P17">.</text:p>
      <text:p text:style-name="P17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4"/>
      <text:p text:style-name="P4"/>
      <text:p text:style-name="P4"/>
      <text:p text:style-name="P4"/>
      <text:p text:style-name="P4">Sala Jean Bazet, 31 de agosto de 2011<text:span text:style-name="T9">.</text:span></text:p>
      <text:p text:style-name="P21"/>
      <text:p text:style-name="P21"/>
      <text:p text:style-name="P21"/>
      <text:p text:style-name="P20">MARCOS MEDEIROS</text:p>
      <text:p text:style-name="P23">VEREADOR – PTB</text:p>
      <text:p text:style-name="P3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30T10:15:34</meta:creation-date>
    <dc:creator>Marcos Medeiros</dc:creator>
    <dc:date>2011-08-31T12:01:32</dc:date>
    <meta:printed-by>Marcos Medeiros</meta:printed-by>
    <meta:print-date>2011-08-31T12:01:30</meta:print-date>
    <meta:editing-cycles>2</meta:editing-cycles>
    <meta:editing-duration>PT14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11" meta:character-count="2011"/>
  </office:meta>
</office:document-meta>
</file>