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1"><text:s/>INDICAÇÃO: <text:s text:c="27"/>101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2"/>SECRETARIA DE SERVIÇOS PÚBLICOS.</text:p>
      <text:p text:style-name="P1"><text:s/></text:p>
      <text:p text:style-name="P1"><text:s text:c="11"/>DESRATIZAÇÃO DA RUA COMANDANTE RIBEIRO DE BARROS, CENTRO. </text:p>
      <text:p text:style-name="P1"><text:s text:c="9"/></text:p>
      <text:p text:style-name="P1"><text:s text:c="5"/></text:p>
      <text:p text:style-name="P1"/>
      <text:p text:style-name="P1"><text:s text:c="8"/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4"/><text:tab/>Em 31 de <text:s/>Agost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8-31T13:20:35.48</meta:print-date>
    <dc:date>2011-08-31T14:15:52.22</dc:date>
    <meta:editing-duration>PT02H34M12S</meta:editing-duration>
    <meta:editing-cycles>13</meta:editing-cycles>
    <meta:generator>BrOffice.org/3.1$Win32 OpenOffice.org_project/310m11$Build-9399</meta:generator>
    <meta:document-statistic meta:table-count="0" meta:image-count="0" meta:object-count="0" meta:page-count="1" meta:paragraph-count="17" meta:word-count="50" meta:character-count="707"/>
  </office:meta>
</office:document-meta>
</file>