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alçamento da Rua Antônio Faria Filho, localizada no bairro Riograndin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31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31T10:44:40</meta:creation-date>
    <dc:creator>Marcos Medeiros</dc:creator>
    <dc:date>2011-08-31T10:45:55</dc:date>
    <meta:printed-by>Marcos Medeiros</meta:printed-by>
    <meta:print-date>2011-08-31T10:45:51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9"/>
  </office:meta>
</office:document-meta>
</file>