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A CALÇADA EM FRENTE AO BANCO HSBC – PRAÇA GETÚLIO VARGAS - 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36:35.91</dc:date>
    <meta:print-date>2011-08-25T10:34:48.15</meta:print-date>
    <meta:editing-cycles>1249</meta:editing-cycles>
    <meta:editing-duration>PT32H26M50S</meta:editing-duration>
    <meta:document-statistic meta:table-count="0" meta:image-count="1" meta:object-count="0" meta:page-count="1" meta:paragraph-count="14" meta:word-count="100" meta:character-count="1011"/>
    <meta:user-defined meta:name="Info 1"/>
    <meta:user-defined meta:name="Info 2"/>
    <meta:user-defined meta:name="Info 3"/>
    <meta:user-defined meta:name="Info 4"/>
  </office:meta>
</office:document-meta>
</file>