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Encaminhamento de Clínico Geral para o Posto de Saúde de Riograndina e melhoria no atendiment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9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9T12:48:07</meta:creation-date>
    <dc:creator>Marcos Medeiros</dc:creator>
    <dc:date>2011-08-29T12:48:38</dc:date>
    <meta:printed-by>Marcos Medeiros</meta:printed-by>
    <meta:print-date>2011-08-29T12:48:34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6" meta:character-count="512"/>
  </office:meta>
</office:document-meta>
</file>