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orelhões no bairro <text:s/>Riograndin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9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9T12:39:57</meta:creation-date>
    <dc:creator>Marcos Medeiros</dc:creator>
    <dc:date>2011-08-29T12:40:20</dc:date>
    <meta:printed-by>Marcos Medeiros</meta:printed-by>
    <meta:print-date>2011-08-29T12:40:15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7" meta:character-count="463"/>
  </office:meta>
</office:document-meta>
</file>