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locação de tampas nos bueiros localizados em Riograndin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9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9T12:46:12</meta:creation-date>
    <dc:creator>Marcos Medeiros</dc:creator>
    <dc:date>2011-08-29T12:46:53</dc:date>
    <meta:printed-by>Marcos Medeiros</meta:printed-by>
    <meta:print-date>2011-08-29T12:46:49</meta:print-date>
    <meta:editing-cycles>1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76"/>
  </office:meta>
</office:document-meta>
</file>