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3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A CALÇADA EM FRENTE A ENERGISA – PRAÇA GETÚLIO VARGAS - 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38:11.65</dc:date>
    <meta:print-date>2011-08-25T10:36:39.26</meta:print-date>
    <meta:editing-cycles>1251</meta:editing-cycles>
    <meta:editing-duration>PT32H28M25S</meta:editing-duration>
    <meta:document-statistic meta:table-count="0" meta:image-count="1" meta:object-count="0" meta:page-count="1" meta:paragraph-count="14" meta:word-count="99" meta:character-count="1008"/>
    <meta:user-defined meta:name="Info 1"/>
    <meta:user-defined meta:name="Info 2"/>
    <meta:user-defined meta:name="Info 3"/>
    <meta:user-defined meta:name="Info 4"/>
  </office:meta>
</office:document-meta>
</file>