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name-complex="Courier New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name-complex="Courier New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Header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Footer">
      <style:paragraph-properties fo:margin-left="0cm" fo:margin-right="-0.097cm" fo:text-align="center" style:justify-single-word="false" fo:text-indent="0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Arial Rounded MT Bold" fo:font-size="18pt" style:font-size-asian="18pt" style:font-size-complex="18pt"/>
    </style:style>
    <style:style style:name="T5" style:family="text">
      <style:text-properties style:font-name="Arial" fo:font-size="14pt" fo:font-weight="bold" style:font-size-asian="14pt" style:font-weight-asian="bold" style:font-name-complex="Arial" style:font-size-complex="14pt" style:font-weight-complex="normal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igura1" text:anchor-type="char" svg:x="0.03cm" svg:y="0.014cm" svg:width="2.461cm" svg:height="3.122cm" draw:z-index="0"><draw:image xlink:href="Pictures/2000000900002F5600003C4117F2D679.wmf" xlink:type="simple" xlink:show="embed" xlink:actuate="onLoad"/></draw:frame><text:span text:style-name="T4">CÂMARA MUNICIPAL DE NOVA FRIBURGO </text:span><text:span text:style-name="T5">ESTADO DO RIO DE JANEIRO</text:span></text:p>
      <text:p text:style-name="P8"><text:s text:c="24"/></text:p>
      <text:p text:style-name="P9"/>
      <text:p text:style-name="P8"/>
      <text:p text:style-name="P11"><text:s text:c="9"/></text:p>
      <text:p text:style-name="P11"/>
      <text:p text:style-name="P11"/>
      <text:p text:style-name="P11"><text:s text:c="51"/></text:p>
      <text:p text:style-name="P2"><text:s text:c="5"/></text:p>
      <text:p text:style-name="P2"><text:s text:c="98"/>INDICAÇÃO: 1725/11</text:p>
      <text:p text:style-name="P2"/>
      <text:p text:style-name="P1"/>
      <text:p text:style-name="P1"/>
      <text:p text:style-name="P6"/>
      <text:p text:style-name="P4">Requeiro, após observadas as formalidades regimentais, que seja encaminhado ao Exmo. Dr. Dermeval Barbosa Moreira Neto<text:span text:style-name="T1">, </text:span>Prefeito do Município de Nova Friburgo ( Secretaria Municipal de Obras ), a presente <text:span text:style-name="T1">INDICAÇÃO:</text:span></text:p>
      <text:p text:style-name="P7"/>
      <text:p text:style-name="P7">CONSERTO DE UM GRANDE BURACO EM FRENTE A ITAPUÃ – AVENIDA ALBERTO BRAUNES – CENTRO.</text:p>
      <text:p text:style-name="P7"/>
      <text:p text:style-name="P7"/>
      <text:p text:style-name="P7"/>
      <text:p text:style-name="P7"/>
      <text:p text:style-name="P5">Sala Dr. Tancredo de Almeida Neves,</text:p>
      <text:p text:style-name="P5">Em 25 de Agosto de 2011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20"/>__________________________________________________________</text:p>
      <text:p text:style-name="P1"><text:s text:c="58"/><text:span text:style-name="T1"><text:s text:c="11"/></text:span><text:span text:style-name="T2">Vereador</text:span></text:p>
      <text:p text:style-name="P3"><text:s text:c="47"/><text:span text:style-name="T3">Edson</text:span> <text:span text:style-name="T3">Flavio</text:span> <text:span text:style-name="T3">Coelho</text:span> - <text:span text:style-name="T3">PR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2">Rua Farinha Filho, 50 <text:s/>Centro - Nova Friburgo - RJ - CEP 28.610-280 – Tel (22) 2522-1516 / 2522-<text:soft-page-break/>4515 Ramal 213 <text:a xlink:type="simple" xlink:href="http://www.camaranf.rj.gov.br/">http://www.camaranf.rj.gov.br</text:a> <text:s/>/ http://www.edsonflavio.com.b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01-21T11:27:27</meta:creation-date>
    <dc:date>2011-08-25T10:27:56.27</dc:date>
    <meta:print-date>2011-08-24T10:27:35.42</meta:print-date>
    <meta:editing-cycles>1238</meta:editing-cycles>
    <meta:editing-duration>PT32H18M16S</meta:editing-duration>
    <meta:document-statistic meta:table-count="0" meta:image-count="1" meta:object-count="0" meta:page-count="2" meta:paragraph-count="14" meta:word-count="101" meta:character-count="1018"/>
    <meta:user-defined meta:name="Info 1"/>
    <meta:user-defined meta:name="Info 2"/>
    <meta:user-defined meta:name="Info 3"/>
    <meta:user-defined meta:name="Info 4"/>
  </office:meta>
</office:document-meta>
</file>