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94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SERVIÇOS PÚBLICOS.</text:p>
      <text:p text:style-name="P1"><text:s/></text:p>
      <text:p text:style-name="P1"><text:s text:c="10"/>DESRATIZAÇÃO DA RUA ROMANA VILAS BOAS SCHUENCK, NOVA SUIÇA.</text:p>
      <text:p text:style-name="P1"><text:s text:c="7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29 de <text:s/>Agost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8-29T13:12:15.82</meta:print-date>
    <dc:date>2011-08-29T13:17:04.34</dc:date>
    <meta:editing-duration>PT01H48M13S</meta:editing-duration>
    <meta:editing-cycles>12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1" meta:character-count="697"/>
  </office:meta>
</office:document-meta>
</file>