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93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0"/>DESRATIZAÇÃO DA RUA FELÍCIO VASSALO,CÔNEGO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29 de <text:s/>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7-05T13:52:21.12</meta:print-date>
    <dc:date>2011-08-29T13:11:47.25</dc:date>
    <meta:editing-duration>PT01H48M13S</meta:editing-duration>
    <meta:editing-cycles>12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47" meta:character-count="681"/>
  </office:meta>
</office:document-meta>
</file>