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02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HELENA COUTINHO NO BAIRRO DAS BRAUNES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9 <text:s/>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29T15:31:28</dc:date>
    <meta:print-date>2011-08-29T15:27:49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0" meta:character-count="719"/>
  </office:meta>
</office:document-meta>
</file>