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top="0.106cm" fo:margin-bottom="0.106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-5.369cm"/>
          <style:tab-stop style:position="-3.754cm"/>
          <style:tab-stop style:position="-1.588cm"/>
          <style:tab-stop style:position="-0.953cm"/>
          <style:tab-stop style:position="1.094cm"/>
          <style:tab-stop style:position="2.709cm"/>
          <style:tab-stop style:position="4.325cm"/>
          <style:tab-stop style:position="5.941cm"/>
          <style:tab-stop style:position="7.557cm"/>
          <style:tab-stop style:position="9.172cm"/>
          <style:tab-stop style:position="10.788cm"/>
          <style:tab-stop style:position="12.404cm"/>
          <style:tab-stop style:position="14.019cm"/>
          <style:tab-stop style:position="15.635cm"/>
          <style:tab-stop style:position="17.251cm"/>
          <style:tab-stop style:position="18.867cm"/>
        </style:tab-stops>
      </style:paragraph-properties>
      <style:text-properties fo:font-weight="bold" style:font-weight-asian="bold" style:font-style-complex="italic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223cm" style:auto-text-indent="false" style:text-autospace="none"/>
    </style:style>
    <style:style style:name="P24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25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1" style:family="paragraph" style:parent-style-name="Default">
      <style:paragraph-properties fo:margin-top="0.106cm" fo:margin-bottom="0.106cm" fo:text-align="justify" style:justify-single-word="false"/>
    </style:style>
    <style:style style:name="P32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26720453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8">GABINETE DO VEREADOR MARCOS MEDEIROS</text:p>
      <text:p text:style-name="P9"/>
      <text:p text:style-name="P9"/>
      <text:p text:style-name="P9"/>
      <text:p text:style-name="P10">Ao </text:p>
      <text:p text:style-name="P12">Exmo. Sr. Vereador</text:p>
      <text:p text:style-name="P13">SÉRGIO XAVIER</text:p>
      <text:list text:style-name="WW8Num1">
        <text:list-item>
          <text:p text:style-name="P27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5"><text:span text:style-name="T1"><text:tab/></text:span><text:span text:style-name="T2">Requeiro na forma regimental, depois de observadas as formalidades legais, <text:s/>seja submetido ao Douto Plenário desta Egrégia Casa Legislativa, a seguinte proposição:</text:span></text:p>
      <text:p text:style-name="P14"/>
      <text:p text:style-name="P14"/>
      <text:p text:style-name="P16">PROJETO DE LEI:</text:p>
      <text:p text:style-name="P16"/>
      <text:p text:style-name="P16"/>
      <text:p text:style-name="P17"><text:tab/><text:tab/>“INSTITUI A SEMANA DE CONSCIENTIZAÇÃO DO PLANEJAMENTO FAMILIAR NO ÂMBITO DO MUNICÍPIO DE NOVA FRIBURGO E DÁ OUTRAS PROVIDÊNCIAS.” </text:p>
      <text:p text:style-name="P14"/>
      <text:p text:style-name="P14"><text:span text:style-name="T3"><text:tab/>Art. 1º - </text:span><text:span text:style-name="T6">Fica instituída a Semana de Conscientização do Planejamento Familiar, a ser realizada anualmente, no mês de outubro.</text:span></text:p>
      <text:p text:style-name="P28"/>
      <text:p text:style-name="P14"><text:span text:style-name="T6"><text:tab/></text:span><text:span text:style-name="T8"> </text:span><text:span text:style-name="T9">§ 1º</text:span><text:span text:style-name="T10">- O Evento referido no “caput” deste artigo passa a integrar o Calendário Oficial de Eventos do Município de Nova Friburgo.</text:span></text:p>
      <text:p text:style-name="P29"/>
      <text:p text:style-name="P14"><text:span text:style-name="T10"><text:tab/> </text:span><text:span text:style-name="T9">§ 2º</text:span><text:span text:style-name="T10">- As atividades constantes nesta Lei desenvolvidas proritariamente para jovens. </text:span></text:p>
      <text:p text:style-name="P24"/>
      <text:p text:style-name="P25"><text:span text:style-name="T3"><text:tab/>Art. 2º -</text:span><text:span text:style-name="T6"> A Semana de Conscientização do Planejamento Familiar tem a finalidade de formar e informar pessoas sobre a disponibilidade dos métodos contraceptivos cientificamente aceitos e disponíveis gratuitamente em postos de saúde do Município de Nova Friburgo.</text:span></text:p>
      <text:p text:style-name="P26"/>
      <text:p text:style-name="P25"><text:span text:style-name="T6"><text:tab/></text:span><text:span text:style-name="T5">Parágrafo Único</text:span><text:span text:style-name="T6">- No plano de finalidade do planejamento familiar, caberá, entre outras atividades:</text:span></text:p>
      <text:p text:style-name="P26"/>
      <text:p text:style-name="P25"><text:span text:style-name="T6"><text:tab/></text:span><text:span text:style-name="T5">I-</text:span><text:span text:style-name="T6"> conscientização sobre concepção e contracepção;</text:span></text:p>
      <text:p text:style-name="P26"/>
      <text:p text:style-name="P25"><text:soft-page-break/><text:span text:style-name="T6"><text:tab/></text:span><text:span text:style-name="T5">II-</text:span><text:span text:style-name="T6"> informação sobre atendimento pré-natal.</text:span></text:p>
      <text:p text:style-name="P26"/>
      <text:p text:style-name="P25"><text:span text:style-name="T6"><text:tab/></text:span><text:span text:style-name="T5">III-</text:span><text:span text:style-name="T6"> informação sobre assistência ao parto, ao puerpério e ao neonato;</text:span></text:p>
      <text:p text:style-name="P26"/>
      <text:p text:style-name="P25"><text:span text:style-name="T6"><text:tab/></text:span><text:span text:style-name="T5">IV-</text:span><text:span text:style-name="T6"> informação sobre controle das doenças sexualmente transmissíveis;</text:span></text:p>
      <text:p text:style-name="P26"/>
      <text:p text:style-name="P25"><text:span text:style-name="T6"><text:tab/></text:span><text:span text:style-name="T5">V-</text:span><text:span text:style-name="T6"> educação e informação da garantia de acesso igualitário a informações, meio, métodos e técnicas disponíveis para a regulação da fecundidade;</text:span></text:p>
      <text:p text:style-name="P26"/>
      <text:p text:style-name="P25"><text:span text:style-name="T6"><text:tab/></text:span><text:span text:style-name="T5">VI-</text:span><text:span text:style-name="T6"> promoção de recursos e condições informativos, educacionais, técnicos e científicos que assegurem o livre exercício do planejamento familiar.</text:span></text:p>
      <text:p text:style-name="P26"/>
      <text:p text:style-name="P25"><text:span text:style-name="T3"><text:tab/>Art. 3º - </text:span><text:span text:style-name="T6">Todas as formações decorrentes do Evento deverão ser palestradas por profissionais da Saúde, como médicos, enfermeiros, psicólogos, nutricionista, dentistas e assistentes sociais.</text:span></text:p>
      <text:p text:style-name="P26"/>
      <text:p text:style-name="P25"><text:span text:style-name="T6"><text:tab/></text:span><text:span text:style-name="T5">Parágrafo Único-</text:span><text:span text:style-name="T6"> Essas informações deverão versar sobre todos os métodos e técnicas de concepção e contracepção cientificamente aceitos e que não coloquem em risco a vida e a saúde das pessoas.</text:span></text:p>
      <text:p text:style-name="P26"/>
      <text:p text:style-name="P25"><text:span text:style-name="T6"><text:tab/></text:span><text:span text:style-name="T5">Art. 4º -</text:span><text:span text:style-name="T6"> Esta Lei entra em vigor na data de sua publicação.</text:span></text:p>
      <text:p text:style-name="P26"/>
      <text:p text:style-name="P26"><text:tab/></text:p>
      <text:p text:style-name="P25"/>
      <text:p text:style-name="P24"><text:tab/></text:p>
      <text:p text:style-name="P25"/>
      <text:p text:style-name="P2">Sala Jean Bazet, 29 de agosto de 2011<text:span text:style-name="T7">.</text:span></text:p>
      <text:p text:style-name="P19"/>
      <text:p text:style-name="P19"/>
      <text:p text:style-name="P20"/>
      <text:p text:style-name="P18">MARCOS MEDEIROS</text:p>
      <text:p text:style-name="P20">VEREADOR – PTB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6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7">CÂMARA MUNICIPAL DE NOVA FRIBURGO</text:p>
      <text:p text:style-name="P8">GABINETE DO VEREADOR MARCOS MEDEIROS</text:p>
      <text:p text:style-name="P20"/>
      <text:p text:style-name="P5"/>
      <text:p text:style-name="P21">JUSTIFICATIVA</text:p>
      <text:p text:style-name="P1"/>
      <text:p text:style-name="P1"><text:tab/>O presente <text:span text:style-name="T3">PROJETO DE LEI</text:span> que <text:span text:style-name="T4">“INSTITUI A SEMANA DE CONSCIENTIZAÇÃO DO PLANEJAMENTO FAMILIAR NO ÂMBITO DO MUNICÍPIO DE NOVA FRIBURGO E DÁ OUTRAS PROVIDÊNCIAS.”,</text:span> visa formar e informar pessoas sobre a disponibilidade dos métodos contraceptivos cientificamente aceitos e disponíveis gratuitamente em postos de saúde do Município de Nova Friburgo. <text:s/></text:p>
      <text:p text:style-name="P30">.</text:p>
      <text:p text:style-name="P15"><text:tab/>Face ao exposto, a fim de que todos os Vereadores somem esforços, sirvo-me da presente proposição para submeter à apreciação do douto Plenário desta Casa, depois de observadas as formalidades regimentais, o incluso <text:span text:style-name="T3">PROJETO DE LEI</text:span>.</text:p>
      <text:p text:style-name="P23"/>
      <text:p text:style-name="P2"/>
      <text:p text:style-name="P2"/>
      <text:p text:style-name="P2"/>
      <text:p text:style-name="P2">Sala Jean Bazet, 29 de agosto de 2011<text:span text:style-name="T7">.</text:span></text:p>
      <text:p text:style-name="P20"/>
      <text:p text:style-name="P20"/>
      <text:p text:style-name="P20"/>
      <text:p text:style-name="P18">MARCOS MEDEIROS</text:p>
      <text:p text:style-name="P22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6T15:39:41</meta:creation-date>
    <dc:creator>Marcos Medeiros</dc:creator>
    <dc:date>2011-08-29T11:06:21</dc:date>
    <meta:printed-by>Marcos Medeiros</meta:printed-by>
    <meta:print-date>2011-08-29T11:06:18</meta:print-date>
    <meta:editing-cycles>2</meta:editing-cycles>
    <meta:editing-duration>PT9M1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0" meta:word-count="430" meta:character-count="2955"/>
  </office:meta>
</office:document-meta>
</file>