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Default">
      <style:paragraph-properties fo:margin-top="0.106cm" fo:margin-bottom="0.106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7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weight-complex="bold"/>
    </style:style>
    <style:style style:name="P31" style:family="paragraph" style:parent-style-name="Default">
      <style:paragraph-properties fo:margin-top="0.106cm" fo:margin-bottom="0.106cm"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26720453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Ao </text:p>
      <text:p text:style-name="P15">Exmo. Sr. Vereador</text:p>
      <text:p text:style-name="P16">SÉRGIO XAVIER</text:p>
      <text:list text:style-name="WW8Num1">
        <text:list-item>
          <text:p text:style-name="P29">D. Presidente da Câmara Municipal de Nova Friburgo</text:p>
        </text:list-item>
      </text:list>
      <text:p text:style-name="P13"/>
      <text:p text:style-name="P13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7"/>
      <text:p text:style-name="P17"/>
      <text:p text:style-name="P17"/>
      <text:p text:style-name="P19">PROJETO DE LEI:</text:p>
      <text:p text:style-name="P19"/>
      <text:p text:style-name="P19"/>
      <text:p text:style-name="P20"><text:tab/><text:tab/>“INSTITUI A SEMANA MUNICIPAL DE CONTROLE DA ANEMIA FERROPRIVA, NO ÂMBITO DO MUNICÍPIO DE NOVA FRIBURGO E DÁ OUTRAS PROVIDÊNCIAS.”</text:p>
      <text:p text:style-name="P20"/>
      <text:p text:style-name="P17"/>
      <text:p text:style-name="P17"><text:span text:style-name="T3"><text:tab/>Art. 1º - </text:span><text:span text:style-name="T6">Fica instituída a Semana Municipal de Controle da Anemia Ferropriva, que se iniciará na última segunda-feira do mês de março de cada ano.</text:span></text:p>
      <text:p text:style-name="P1"/>
      <text:p text:style-name="P2"><text:span text:style-name="T3"><text:tab/>Art. 2º -</text:span><text:span text:style-name="T6"> A promoção e a coordenação da Semana Municipal de Controle da Anemia Ferropriva ficarão a cargo do Poder Executivo Municipal.</text:span></text:p>
      <text:p text:style-name="P3"><text:tab/></text:p>
      <text:p text:style-name="P2"><text:span text:style-name="T3"><text:tab/>Art. 3º - </text:span><text:span text:style-name="T6">O Poder Executivo Municipal poderá promover parcerias com o Ministério da Saúde, a Secretaria Municipal de Saúde e instituições universitárias, públicas e privadas, bem como consultar especialistas nas áreas de planejamento, gestão <text:s/>e avaliação da saúde, epidemiologia e nutrição, sobre as formas de prevenção, diagnóstico e tratamento da anemia <text:s text:c="2"/>todos os seus estágios evolutivos, para subsidiar a implantação da Semana Municipal de Controle da Anemia Ferropriva.</text:span></text:p>
      <text:p text:style-name="P3"><text:soft-page-break/></text:p>
      <text:p text:style-name="P2"><text:span text:style-name="T6"><text:tab/></text:span><text:span text:style-name="T4">Art. 4º-</text:span><text:span text:style-name="T6"> Esta Lei entra em vigor na data de sua publicação.</text:span></text:p>
      <text:p text:style-name="P1"/>
      <text:p text:style-name="P1"/>
      <text:p text:style-name="P1"/>
      <text:p text:style-name="P1"/>
      <text:p text:style-name="P5">Sala Jean Bazet, 29 de agosto de 2011<text:span text:style-name="T8">.</text:span></text:p>
      <text:p text:style-name="P23"/>
      <text:p text:style-name="P23"/>
      <text:p text:style-name="P23"/>
      <text:p text:style-name="P21">MARCOS MEDEIROS</text:p>
      <text:p text:style-name="P24">VEREADOR – PTB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24"/>
      <text:p text:style-name="P8"/>
      <text:p text:style-name="P25">JUSTIFICATIVA</text:p>
      <text:p text:style-name="P4"/>
      <text:p text:style-name="P4"><text:tab/>O presente <text:span text:style-name="T3">PROJETO DE LEI</text:span> que <text:span text:style-name="T5">“INSTITUI A SEMANA MUNICIPAL DE CONTROLE DA ANEMIA FERROPRIVA, NO ÂMBITO DO MUNICÍPIO DE NOVA FRIBURGO E DÁ OUTRAS PROVIDÊNCIAS.”, </text:span><text:span text:style-name="T7">visa promover de forma simples e barata os esclarecimentos necessários sobre a saúde, o que certamente auxiliará na redução do número de internações e gastos públicos com tais malefícios à saúde.</text:span></text:p>
      <text:p text:style-name="P18">.</text:p>
      <text:p text:style-name="P18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6"/>
      <text:p text:style-name="P5"/>
      <text:p text:style-name="P5"/>
      <text:p text:style-name="P5"/>
      <text:p text:style-name="P5">Sala Jean Bazet, 29 de agosto de 2011<text:span text:style-name="T8">.</text:span></text:p>
      <text:p text:style-name="P24"/>
      <text:p text:style-name="P24"/>
      <text:p text:style-name="P24"/>
      <text:p text:style-name="P21">MARCOS MEDEIROS</text:p>
      <text:p text:style-name="P22">VEREADOR – PTB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7T10:31:45</meta:creation-date>
    <dc:creator>Marcos Medeiros</dc:creator>
    <dc:date>2011-08-29T11:21:05</dc:date>
    <meta:printed-by>Marcos Medeiros</meta:printed-by>
    <meta:print-date>2011-08-29T11:21:03</meta:print-date>
    <meta:editing-cycles>2</meta:editing-cycles>
    <meta:editing-duration>PT9M1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28" meta:character-count="2109"/>
  </office:meta>
</office:document-meta>
</file>