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2"/>
      <text:p text:style-name="P12"/>
      <text:p text:style-name="P13">VOTO DE CONGRATULAÇÃO</text:p>
      <text:p text:style-name="P12"/>
      <text:p text:style-name="P12"/>
      <text:p text:style-name="P12"/>
      <text:p text:style-name="P18">Com a Ilma. Dra. <text:span text:style-name="T3">SUZANE VILHENA HERDY</text:span>, fisioterapeuta, pelos excelentes serviços prestados a sociedade. </text:p>
      <text:p text:style-name="P11"/>
      <text:p text:style-name="Standard"/>
      <text:p text:style-name="Standard"/>
      <text:p text:style-name="P16"/>
      <text:p text:style-name="P16">Sala Jean Bazet, 29 de agosto de 2011.</text:p>
      <text:p text:style-name="P16"/>
      <text:p text:style-name="P16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29:38</meta:creation-date>
    <dc:creator>Marcos Medeiros</dc:creator>
    <dc:date>2011-08-29T12:32:58</dc:date>
    <meta:printed-by>Marcos Medeiros</meta:printed-by>
    <meta:print-date>2011-08-29T12:32:28</meta:print-date>
    <meta:editing-cycles>1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7" meta:character-count="527"/>
  </office:meta>
</office:document-meta>
</file>