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8pt" fo:font-style="italic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P2" style:family="paragraph" style:parent-style-name="Standard">
      <style:text-properties style:font-name="Book Antiqua" fo:font-size="18pt" fo:font-style="italic" style:font-size-asian="18pt" style:font-style-asian="italic"/>
    </style:style>
    <style:style style:name="P3" style:family="paragraph" style:parent-style-name="Standard">
      <style:text-properties style:font-name="Book Antiqua" fo:font-style="italic" style:font-style-asian="italic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fo:font-size="16pt" style:font-size-asian="16pt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tyle="italic" style:font-style-asian="italic"/>
    </style:style>
    <style:style style:name="P8" style:family="paragraph" style:parent-style-name="Standard">
      <style:text-properties style:font-name="Book Antiqua" fo:font-size="18pt" fo:font-style="italic" style:font-size-asian="18pt" style:font-style-asian="italic"/>
    </style:style>
    <style:style style:name="T1" style:family="text">
      <style:text-properties fo:font-size="16pt" style:font-size-asian="16pt"/>
    </style:style>
    <style:style style:name="T2" style:family="text">
      <style:text-properties style:font-name="Book Antiqua" fo:font-size="18pt" fo:font-style="italic" style:font-size-asian="18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"/></text:p>
      <text:p text:style-name="P4"/>
      <text:p text:style-name="P4"/>
      <text:p text:style-name="P4"/>
      <text:p text:style-name="P4"/>
      <text:p text:style-name="P4"/>
      <text:p text:style-name="P4"><text:s text:c="11"/>Sr. <text:s/>Presidente</text:p>
      <text:p text:style-name="P4"/>
      <text:p text:style-name="P4"/>
      <text:p text:style-name="P4"/>
      <text:p text:style-name="Standard"><text:span text:style-name="T1"><text:s text:c="9"/></text:span><text:span text:style-name="T2">Requeiro, na forma regimental, que seja consignado na <text:s text:c="2"/>ata dos nossos trabalhos, e enviado votos de congratulações com <text:s/>louvor <text:s/>aos seguintes aniversariantes:</text:span></text:p>
      <text:p text:style-name="Standard"><text:span text:style-name="T2"/></text:p>
      <text:p text:style-name="P2">Sr. <text:s text:c="2"/>ANTÔNIO LUIZ MORAES - 26/08</text:p>
      <text:p text:style-name="P2">Sr. <text:s text:c="2"/>DOUGLAS DUTRA DA SILVA -25/08</text:p>
      <text:p text:style-name="P2">Sr. <text:s text:c="2"/>ADILSON ROQUE INVENÇÃO NEVES – 24/08</text:p>
      <text:p text:style-name="P2">Sr. <text:s text:c="2"/>ALEX MONTEIRO DOS SANTOS – 23/08</text:p>
      <text:p text:style-name="P2">Sr. <text:s text:c="2"/>ALEXANDRE PEREIRA GONÇALVES - 22/08</text:p>
      <text:p text:style-name="P2">Sr. <text:s text:c="2"/>AMILTON SOARES PEIXOTO – 22/08</text:p>
      <text:p text:style-name="P2">Sra. ARIANA CONSTÂNCIA PINTO MONNERAT – 22/08</text:p>
      <text:p text:style-name="P2">Sr. <text:s text:c="2"/>BRAULIO ALEX NETO SPITZ – 24/08</text:p>
      <text:p text:style-name="P2">Sr. <text:s text:c="2"/>CARLOS AUGUSTO SARDOU – 25/08</text:p>
      <text:p text:style-name="P2">Sr. <text:s text:c="2"/>CARLOS JEFERSON OLIVEIRA LIMA -25/08</text:p>
      <text:p text:style-name="P2">Sra. DERLY CAMILO DA SILVA – 23/08</text:p>
      <text:p text:style-name="P2">Sra. DULCE MIRANDA – 25/08</text:p>
      <text:p text:style-name="P2">Sr. <text:s text:c="2"/>ELISEU MONTEL GONÇALVES – 25/08</text:p>
      <text:p text:style-name="P2">Sra. ELLEN DOS SANTOS LEMOS – 23/08</text:p>
      <text:p text:style-name="P2">Sr. <text:s text:c="2"/>ELOIR PERDIGÃO – 28/08</text:p>
      <text:p text:style-name="P2">Sr. <text:s text:c="2"/>EMERSON CUNHA SALLES – 25/08</text:p>
      <text:p text:style-name="P2"><text:s text:c="81"/>Continua . . .</text:p>
      <text:p text:style-name="P2"/>
      <text:p text:style-name="P2"><text:soft-page-break/></text:p>
      <text:p text:style-name="P2"/>
      <text:p text:style-name="P2"/>
      <text:p text:style-name="P2"><text:s/>. . . Continuação.</text:p>
      <text:p text:style-name="P2"/>
      <text:p text:style-name="P2">Sr. <text:s text:c="2"/>FÁBIO KNUPP DALBEM – 25/08</text:p>
      <text:p text:style-name="P2">Sr. <text:s text:c="2"/>FRANCISCO MIRANDA <text:s/>MACHADO – 26/08</text:p>
      <text:p text:style-name="P2">Sr. <text:s text:c="2"/>HÉLIO DOS SANTOS – 22/08</text:p>
      <text:p text:style-name="P2">Sra. ILKA ELIANA TEIXEIRA – 24/08</text:p>
      <text:p text:style-name="P2">Sra. IVONE SCHUENCK DA SILVA – 23/08</text:p>
      <text:p text:style-name="P2">Sra. JOSEANE PEREIRA DO AMARAL – 22/08</text:p>
      <text:p text:style-name="P2">Sra. KAREN KELLY ROSA LOPES – 25/08</text:p>
      <text:p text:style-name="P2">Sra. LUIZA LEILA TAVARES THURLER – 24/08</text:p>
      <text:p text:style-name="P2">Sr. <text:s text:c="2"/>MANOEL JANUÁRIO GOMES – 21/08</text:p>
      <text:p text:style-name="P2">Sra. MARIA DAS GRAÇAS COSTA RIBEIRO – 25/08</text:p>
      <text:p text:style-name="P2">Sr. <text:s text:c="2"/>MÁRIO BORDALO DO PATROCÍNIO – 21/08</text:p>
      <text:p text:style-name="P2">Sra. MARTA CUNHA SOARES DOS SANTOS – 24/08</text:p>
      <text:p text:style-name="P2">Sra. MICHELE DE JESUS MÁXIMO – 22/08</text:p>
      <text:p text:style-name="P2">Sra. NORIMAR TEIXEIRA SIMÃO – 25/08</text:p>
      <text:p text:style-name="P2">Sra. ONEIVA DA SILVA SILVEIRA – 22/08</text:p>
      <text:p text:style-name="P2">Sra. ONÉZIA SCHUENCK DA SILVA – 25/08</text:p>
      <text:p text:style-name="P2">Sra. PRISCILA GRIPP AMADOR – 23/08</text:p>
      <text:p text:style-name="P2">Sra. RENATA ROCHA DOS SANTOS – 24/08</text:p>
      <text:p text:style-name="P2">Sr. <text:s text:c="2"/>RENATO PINHEIRO BRAVO – 23/08</text:p>
      <text:p text:style-name="P2">Sra. RITA DE CÁSSIA MARTINS DE SOUZA -26/08</text:p>
      <text:p text:style-name="P2">Sr. <text:s text:c="2"/>ROBSON MARINO MARQUES – 26/08</text:p>
      <text:p text:style-name="P2">Sr. <text:s text:c="2"/>ROGÉRIO ALVES DA COSTA MERECCI – 20/08</text:p>
      <text:p text:style-name="P2">Sra. ROSANGELA DE ALMEIDA BOHRER – 21/08</text:p>
      <text:p text:style-name="P2"><text:s text:c="78"/>Continua . . .</text:p>
      <text:p text:style-name="P2"><text:soft-page-break/><text:s/></text:p>
      <text:p text:style-name="P2"/>
      <text:p text:style-name="P2"/>
      <text:p text:style-name="P2"/>
      <text:p text:style-name="P2"><text:s text:c="3"/>Continuação . . .</text:p>
      <text:p text:style-name="P2"><text:s/></text:p>
      <text:p text:style-name="P2">Sra. RUTH INÁCIO DA SILVA – 23/08</text:p>
      <text:p text:style-name="P2">Sra. SANDRA SILVA DE SOUZA -20/08</text:p>
      <text:p text:style-name="P2">Sr. <text:s text:c="2"/>WANDERLEI FONSECA PRATTOS – 24/08</text:p>
      <text:p text:style-name="P2">Sra. VANILDA RODRIGUES – 20/08</text:p>
      <text:p text:style-name="P2">Sr. <text:s text:c="2"/>VICTOR BEAUCLAIR DE CASTRO - 23/08 </text:p>
      <text:p text:style-name="P2"/>
      <text:p text:style-name="P2"><text:s text:c="21"/>Sala de Reuniões , 26 de Agosto de 2011</text:p>
      <text:p text:style-name="P2"/>
      <text:p text:style-name="P2"/>
      <text:p text:style-name="P3"/>
      <text:p text:style-name="P7"/>
      <text:p text:style-name="P6"><text:s text:c="34"/></text:p>
      <text:p text:style-name="P5"><text:s text:c="28"/>REINALDO <text:s/>RODRIGUES</text:p>
      <text:p text:style-name="P1"><text:s text:c="31"/>VEREADOR <text:s text:c="2"/>PP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21T17:18:19</meta:creation-date>
    <dc:date>2011-08-25T19:48:44</dc:date>
    <meta:print-date>2011-08-25T19:47:41</meta:print-date>
    <meta:editing-cycles>4</meta:editing-cycles>
    <meta:editing-duration>PT2H46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7" meta:word-count="332" meta:character-count="2230"/>
  </office:meta>
</office:document-meta>
</file>