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35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F.M.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DISPONIBILIZAR MAIS UM MÉDICO PARA O POSTO DE SAÚDE DE RIOGRANDINA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23 de agost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23T15:31:41</dc:date>
    <meta:printed-by>Carlos Valente</meta:printed-by>
    <meta:print-date>2011-08-05T12:26:29</meta:print-date>
    <meta:editing-cycles>12</meta:editing-cycles>
    <meta:editing-duration>PT3H5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2" meta:character-count="730"/>
  </office:meta>
</office:document-meta>
</file>