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92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OBRAS. </text:p>
      <text:p text:style-name="P1"><text:s/></text:p>
      <text:p text:style-name="P1"><text:s text:c="11"/>CONSERTO DE BURACOS NA RUA JUVENAL CONDACK,CAMPO DO COELHO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24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24T15:42:17.78</meta:print-date>
    <dc:date>2011-08-24T15:44:01.76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0" meta:character-count="685"/>
  </office:meta>
</office:document-meta>
</file>