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89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1"/>CONSERTO DO CALÇAMENTO,RUA RECREIO,CÓRREGO D´ANTAS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24 de 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24T15:31:25</meta:print-date>
    <dc:date>2011-08-24T15:33:22.14</dc:date>
    <meta:editing-duration>PT01H57M1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7" meta:character-count="689"/>
  </office:meta>
</office:document-meta>
</file>