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Recuo_20_de_20_corpo_20_de_20_texto_20_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weight="bold" style:font-weight-asian="bold"/>
    </style:style>
    <style:style style:name="P2" style:family="paragraph" style:parent-style-name="Recuo_20_de_20_corpo_20_de_20_texto_20_2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" style:family="paragraph" style:parent-style-name="Recuo_20_de_20_corpo_20_de_20_texto_20_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fo:font-style="italic" style:language-asian="zxx" style:country-asian="none" style:font-style-asian="italic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12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4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 style:text-autospace="none"/>
    </style:style>
    <style:style style:name="P18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9" style:family="paragraph" style:parent-style-name="Standard">
      <style:paragraph-properties fo:text-align="justify" style:justify-single-word="false" style:text-autospace="none">
        <style:tab-stops>
          <style:tab-stop style:position="-5.369cm"/>
          <style:tab-stop style:position="-3.754cm"/>
          <style:tab-stop style:position="-1.588cm"/>
          <style:tab-stop style:position="-0.953cm"/>
          <style:tab-stop style:position="1.094cm"/>
          <style:tab-stop style:position="2.709cm"/>
          <style:tab-stop style:position="4.325cm"/>
          <style:tab-stop style:position="5.941cm"/>
          <style:tab-stop style:position="7.557cm"/>
          <style:tab-stop style:position="9.172cm"/>
          <style:tab-stop style:position="10.788cm"/>
          <style:tab-stop style:position="12.404cm"/>
          <style:tab-stop style:position="14.019cm"/>
          <style:tab-stop style:position="15.635cm"/>
          <style:tab-stop style:position="17.251cm"/>
          <style:tab-stop style:position="18.867cm"/>
        </style:tab-stops>
      </style:paragraph-properties>
      <style:text-properties fo:font-weight="bold" style:font-weight-asian="bold" style:font-style-complex="italic"/>
    </style:style>
    <style:style style:name="P2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2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23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2.223cm" style:auto-text-indent="false" style:text-autospace="none"/>
    </style:style>
    <style:style style:name="P25" style:family="paragraph" style:parent-style-name="Default">
      <style:paragraph-properties fo:margin-top="0.106cm" fo:margin-bottom="0.106cm" fo:text-align="justify" style:justify-single-word="false"/>
    </style:style>
    <style:style style:name="P26" style:family="paragraph" style:parent-style-name="Recuo_20_de_20_corpo_20_de_20_texto_20_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weight="bold" style:font-weight-asian="bold"/>
    </style:style>
    <style:style style:name="P2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weight-complex="bold"/>
    </style:style>
    <style:style style:name="P29" style:family="paragraph" style:parent-style-name="Default">
      <style:paragraph-properties fo:margin-top="0.106cm" fo:margin-bottom="0.106cm" fo:text-align="justify" style:justify-single-word="false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style-complex="italic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font-weight-asian="normal" style:font-style-complex="italic" style:font-weight-complex="normal"/>
    </style:style>
    <style:style style:name="T8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>
        <form:form form:apply-filter="true" form:enctype="multipart/formdata" form:method="post" form:control-implementation="ooo:com.sun.star.form.component.Form" office:target-frame="" xlink:href="http://co118w.col118.mail.live.com/mail/InboxLight.aspx?n=1250654133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9">CÂMARA MUNICIPAL DE NOVA FRIBURGO</text:p>
      <text:p text:style-name="P10">GABINETE DO VEREADOR MARCOS MEDEIROS</text:p>
      <text:p text:style-name="P11"/>
      <text:p text:style-name="P11"/>
      <text:p text:style-name="P11"/>
      <text:p text:style-name="P12">Ao </text:p>
      <text:p text:style-name="P14">Exmo. Sr. Vereador</text:p>
      <text:p text:style-name="P15">SÉRGIO XAVIER</text:p>
      <text:list text:style-name="WW8Num1">
        <text:list-item>
          <text:p text:style-name="P27">D. Presidente da Câmara Municipal de Nova Friburgo</text:p>
        </text:list-item>
      </text:list>
      <text:p text:style-name="P12"/>
      <text:p text:style-name="P12"/>
      <text:p text:style-name="P13">Senhor Presidente,</text:p>
      <text:p text:style-name="P13"/>
      <text:p text:style-name="P13"/>
      <text:p text:style-name="P17"><text:span text:style-name="T1"><text:tab/></text:span><text:span text:style-name="T2">Requeiro na forma regimental, depois de observadas as formalidades legais, <text:s/>seja submetido ao Douto Plenário desta Egrégia Casa Legislativa, a seguinte proposição:</text:span></text:p>
      <text:p text:style-name="P16"/>
      <text:p text:style-name="P16"/>
      <text:p text:style-name="P18">PROJETO DE LEI:</text:p>
      <text:p text:style-name="P18"/>
      <text:p text:style-name="P18"/>
      <text:p text:style-name="P19"><text:tab/><text:tab/>“INSTITUI O DISQUE-DENÚNCIA DE MAUS-TRATOS AOS ANIMAIS, NO ÂMBITO DO MUNICÍPIO DE NOVA FRIBURGO E DÁ OUTRAS PROVIDÊNCIAS.”</text:p>
      <text:p text:style-name="P16"/>
      <text:p text:style-name="P16"><text:span text:style-name="T3"><text:tab/>Art. 1º - </text:span><text:span text:style-name="T6">Fica instituído, no Município de Nova Friburgo, o Disque-Denúncia de Maus-Tratos aos Animais, para receber reclamações referentes à violência ou crueldade praticada contra animais, o qual disponibilizará à população uma linha telefônica para tal fim.</text:span></text:p>
      <text:p text:style-name="P1"/>
      <text:p text:style-name="P2"><text:span text:style-name="T3"><text:tab/>Art. 2º - </text:span>O Disque-Denúncia de Maus- Tratos aos Animais deverá facultar aos denunciantes o direito de sigilo absoluto sobre seus nomes e endereços.</text:p>
      <text:p text:style-name="P3"/>
      <text:p text:style-name="P2"><text:span text:style-name="T3"><text:tab/>Art. 3º -</text:span> Esta Lei será regulamentada pelo Executivo Municipal.</text:p>
      <text:p text:style-name="P2"/>
      <text:p text:style-name="P2"><text:tab/><text:span text:style-name="T4">Art. 4º-</text:span> Esta Lei entra em vigor na data de sua publicação.</text:p>
      <text:p text:style-name="P2"/>
      <text:p text:style-name="P1"><text:tab/></text:p>
      <text:p text:style-name="P2"/>
      <text:p text:style-name="P4">Sala Jean Bazet, 24 de agosto de 2011<text:span text:style-name="T8">.</text:span></text:p>
      <text:p text:style-name="P28"/>
      <text:p text:style-name="P22"/>
      <text:p text:style-name="P20">MARCOS MEDEIROS</text:p>
      <text:p text:style-name="P22">VEREADOR – PTB</text:p>
      <text:p text:style-name="P22"><text:soft-page-break/></text:p>
      <text:p text:style-name="P8"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9">CÂMARA MUNICIPAL DE NOVA FRIBURGO</text:p>
      <text:p text:style-name="P10">GABINETE DO VEREADOR MARCOS MEDEIROS</text:p>
      <text:p text:style-name="P22"/>
      <text:p text:style-name="P7"/>
      <text:p text:style-name="P23">JUSTIFICATIVA</text:p>
      <text:p text:style-name="P25"/>
      <text:p text:style-name="P25"><text:tab/>O presente <text:span text:style-name="T3">PROJETO DE LEI</text:span> que <text:span text:style-name="T5">“INSTITUI O DISQUE-DENÚNCIA DE MAUS-TRATOS AOS ANIMAIS, NO ÂMBITO DO MUNICÍPIO DE NOVA FRIBURGO E DÁ OUTRAS PROVIDÊNCIAS.”, </text:span><text:span text:style-name="T7">visa receber reclamações referentes à violência ou crueldade praticada contra animais, o qual disponibilizará à população uma linha telefônica para tal fim, em especial punir e evitar tal prática.</text:span></text:p>
      <text:p text:style-name="P17">.</text:p>
      <text:p text:style-name="P17"><text:tab/>Face ao exposto, a fim de que todos os Vereadores somem esforços, sirvo-me da presente proposição para submeter à apreciação do douto Plenário desta Casa, depois de observadas as formalidades regimentais, o incluso <text:span text:style-name="T3">PROJETO DE LEI</text:span>.</text:p>
      <text:p text:style-name="P24"/>
      <text:p text:style-name="P4"/>
      <text:p text:style-name="P4"/>
      <text:p text:style-name="P4"/>
      <text:p text:style-name="P4">Sala Jean Bazet, 24 de agosto de 2011<text:span text:style-name="T8">.</text:span></text:p>
      <text:p text:style-name="P22"/>
      <text:p text:style-name="P22"/>
      <text:p text:style-name="P22"/>
      <text:p text:style-name="P20">MARCOS MEDEIROS</text:p>
      <text:p text:style-name="P21">VEREADOR – PTB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t" fo:country="BR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8-24T12:19:03</meta:creation-date>
    <dc:creator>Marcos Medeiros</dc:creator>
    <dc:date>2011-08-24T14:16:21</dc:date>
    <meta:printed-by>Marcos Medeiros</meta:printed-by>
    <meta:print-date>2011-08-24T14:16:19</meta:print-date>
    <meta:editing-cycles>2</meta:editing-cycles>
    <meta:editing-duration>PT14M36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29" meta:word-count="282" meta:character-count="1809"/>
  </office:meta>
</office:document-meta>
</file>