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9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RAGAGEM DO RIO CÔNEGO <text:s/>NO BAIRRO DE OLARIA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 rio se encontra assoreado, necessitando urgentemente de dragagem. 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3 <text:s/>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23T17:22:53</dc:date>
    <meta:print-date>2011-08-22T15:14:28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694"/>
  </office:meta>
</office:document-meta>
</file>