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4"><text:span text:style-name="T1">INDICAÇÃO: 200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VISÃO NA ILUMINAÇÃO DA RUA JARDEL HOTTZ NO BAIRRO DE OLARIA .”</text:p>
      <text:p text:style-name="P14"/>
      <text:p text:style-name="P15"/>
      <text:p text:style-name="P15"/>
      <text:p text:style-name="P15">JUSTIFICATIVA: <text:span text:style-name="T6">O pleito em tela e de grande importância tendo em vista que <text:s/>diversos <text:s/>pontos com lâmpadas queimadas, prejudicando o comércio local.</text:span></text:p>
      <text:p text:style-name="P15"><text:span text:style-name="T6"><text:s/></text:span></text:p>
      <text:p text:style-name="P15"><text:span text:style-name="T6">Em razão do exposto, solicitamos o máximo de atenção e empenho na presente indicação.</text:span></text:p>
      <text:p text:style-name="P16"/>
      <text:p text:style-name="P15"/>
      <text:p text:style-name="P16"/>
      <text:p text:style-name="P17"><text:s/></text:p>
      <text:p text:style-name="P10">Sala Dr. Jean Bazet</text:p>
      <text:p text:style-name="P10">Em <text:s/>23 <text:s/>de Agosto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3T15:02:33</meta:creation-date>
    <dc:date>2011-08-23T20:50:08</dc:date>
    <meta:print-date>2011-08-22T15:14:28</meta:print-date>
    <meta:editing-cycles>1</meta:editing-cycles>
    <meta:editing-duration>PT4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32" meta:character-count="863"/>
  </office:meta>
</office:document-meta>
</file>