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margin-top="0.106cm" fo:margin-bottom="0.106cm" fo:text-align="justify" style:justify-single-word="false"/>
    </style:style>
    <style:style style:name="P2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P3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fo:font-style="italic" style:language-asian="zxx" style:country-asian="none" style:font-style-asian="italic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3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-5.369cm"/>
          <style:tab-stop style:position="-3.754cm"/>
          <style:tab-stop style:position="-1.588cm"/>
          <style:tab-stop style:position="-0.953cm"/>
          <style:tab-stop style:position="1.094cm"/>
          <style:tab-stop style:position="2.709cm"/>
          <style:tab-stop style:position="4.325cm"/>
          <style:tab-stop style:position="5.941cm"/>
          <style:tab-stop style:position="7.557cm"/>
          <style:tab-stop style:position="9.172cm"/>
          <style:tab-stop style:position="10.788cm"/>
          <style:tab-stop style:position="12.404cm"/>
          <style:tab-stop style:position="14.019cm"/>
          <style:tab-stop style:position="15.635cm"/>
          <style:tab-stop style:position="17.251cm"/>
          <style:tab-stop style:position="18.867cm"/>
        </style:tab-stops>
      </style:paragraph-properties>
      <style:text-properties fo:font-weight="bold" style:font-weight-asian="bold" style:font-style-complex="italic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.223cm" style:auto-text-indent="false" style:text-autospace="none"/>
    </style:style>
    <style:style style:name="P26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P27" style:family="paragraph" style:parent-style-name="Default">
      <style:paragraph-properties fo:margin-top="0.106cm" fo:margin-bottom="0.106cm" fo:text-align="justify" style:justify-single-word="false"/>
    </style:style>
    <style:style style:name="P2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250654133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>CÂMARA MUNICIPAL DE NOVA FRIBURGO</text:p>
      <text:p text:style-name="P11">GABINETE DO VEREADOR MARCOS MEDEIROS</text:p>
      <text:p text:style-name="P12"/>
      <text:p text:style-name="P12"/>
      <text:p text:style-name="P12"/>
      <text:p text:style-name="P13">Ao </text:p>
      <text:p text:style-name="P15">Exmo. Sr. Vereador</text:p>
      <text:p text:style-name="P16">SÉRGIO XAVIER</text:p>
      <text:list text:style-name="WW8Num1">
        <text:list-item>
          <text:p text:style-name="P28">D. Presidente da Câmara Municipal de Nova Friburgo</text:p>
        </text:list-item>
      </text:list>
      <text:p text:style-name="P13"/>
      <text:p text:style-name="P13"/>
      <text:p text:style-name="P14">Senhor Presidente,</text:p>
      <text:p text:style-name="P14"/>
      <text:p text:style-name="P14"/>
      <text:p text:style-name="P18"><text:span text:style-name="T1"><text:tab/></text:span><text:span text:style-name="T2">Requeiro na forma regimental, depois de observadas as formalidades legais, <text:s/>seja submetido ao Douto Plenário desta Egrégia Casa Legislativa, a seguinte proposição:</text:span></text:p>
      <text:p text:style-name="P17"/>
      <text:p text:style-name="P17"/>
      <text:p text:style-name="P19">PROJETO DE LEI:</text:p>
      <text:p text:style-name="P19"/>
      <text:p text:style-name="P19"/>
      <text:p text:style-name="P20"><text:tab/><text:tab/>“INSTITUI O DIA MUNICIPAL DA CIÊNCIA E TECNOLOGIA, A SER REALIZADO ANUALMENTE, NO DIA 08 DE JULHO NO ÂMBITO DO MUNICÍPIO DE NOVA FRIBURGO E DÁ OUTRAS PROVIDÊNCIAS.”</text:p>
      <text:p text:style-name="P17"/>
      <text:p text:style-name="P17"><text:span text:style-name="T3"><text:tab/>Art. 1º - </text:span><text:span text:style-name="T6">Fica instituído o Dia Municipal da Ciência e Tecnologia, a ser realizado anualmente, no dia 08 de julho, no Município de Nova Friburgo.</text:span></text:p>
      <text:p text:style-name="P29"/>
      <text:p text:style-name="P17"><text:span text:style-name="T6"><text:tab/></text:span><text:span text:style-name="T5">Parágrafo Único </text:span><text:span text:style-name="T6">- O Evento de que trata o “caput” deste artigo passa a integrar o Calendário Oficial de eventos do Município de Nova Friburgo.</text:span></text:p>
      <text:p text:style-name="P2"/>
      <text:p text:style-name="P3"><text:span text:style-name="T3"><text:tab/>Art. 2º -</text:span> O Executivo Municipal incentivará a divulgação pública do dia Municipal da Ciência e Tecnologia, assim como sua realização nos estabelecimentos apropriados.</text:p>
      <text:p text:style-name="P4"/>
      <text:p text:style-name="P3"><text:span text:style-name="T3"><text:tab/>Art. 3º -</text:span> Esta Lei entra em vigor na data de sua publicação.</text:p>
      <text:p text:style-name="P3"/>
      <text:p text:style-name="P2"><text:tab/></text:p>
      <text:p text:style-name="P3"/>
      <text:p text:style-name="P5">Sala Jean Bazet, 24 de agosto de 2011<text:span text:style-name="T8">.</text:span></text:p>
      <text:p text:style-name="P22"/>
      <text:p text:style-name="P21">MARCOS MEDEIROS</text:p>
      <text:p text:style-name="P22">VEREADOR – PTB</text:p>
      <text:p text:style-name="P22"><text:soft-page-break/></text:p>
      <text:p text:style-name="P9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0">CÂMARA MUNICIPAL DE NOVA FRIBURGO</text:p>
      <text:p text:style-name="P11">GABINETE DO VEREADOR MARCOS MEDEIROS</text:p>
      <text:p text:style-name="P22"/>
      <text:p text:style-name="P8"/>
      <text:p text:style-name="P23">JUSTIFICATIVA</text:p>
      <text:p text:style-name="P1"/>
      <text:p text:style-name="P1"><text:tab/>O presente <text:span text:style-name="T3">PROJETO DE LEI</text:span> que <text:span text:style-name="T4">“INSTITUI O DIA MUNICIPAL DA CIÊNCIA E TECNOLOGIA, A SER REALIZADO ANUALMENTE, NO DIA 08 DE JULHO NO ÂMBITO DO MUNICÍPIO DE NOVA FRIBURGO E DÁ OUTRAS PROVIDÊNCIAS.”, </text:span><text:span text:style-name="T7">visa a divulgação pública da importância da Ciência e Tecnologia, assim como sua realização nos estabelecimentos apropriados.</text:span></text:p>
      <text:p text:style-name="P1"><text:tab/></text:p>
      <text:p text:style-name="P18">.</text:p>
      <text:p text:style-name="P18"><text:tab/>Face ao exposto, a fim de que todos os Vereadores somem esforços, sirvo-me da presente proposição para submeter à apreciação do douto Plenário desta Casa, depois de observadas as formalidades regimentais, o incluso <text:span text:style-name="T3">PROJETO DE LEI</text:span>.</text:p>
      <text:p text:style-name="P25"/>
      <text:p text:style-name="P5"/>
      <text:p text:style-name="P5"/>
      <text:p text:style-name="P5">Sala Jean Bazet, 24 de agosto de 2011<text:span text:style-name="T8">.</text:span></text:p>
      <text:p text:style-name="P22"/>
      <text:p text:style-name="P22"/>
      <text:p text:style-name="P22"/>
      <text:p text:style-name="P21">MARCOS MEDEIROS</text:p>
      <text:p text:style-name="P24">VEREADOR – PTB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t" fo:country="BR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24T11:49:17</meta:creation-date>
    <dc:creator>Marcos Medeiros</dc:creator>
    <dc:date>2011-08-24T13:57:34</dc:date>
    <meta:printed-by>Marcos Medeiros</meta:printed-by>
    <meta:print-date>2011-08-24T13:57:29</meta:print-date>
    <meta:editing-cycles>2</meta:editing-cycles>
    <meta:editing-duration>PT6M1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30" meta:word-count="286" meta:character-count="1807"/>
  </office:meta>
</office:document-meta>
</file>