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top="0.106cm" fo:margin-bottom="0.106cm" fo:text-align="justify" style:justify-single-word="false"/>
    </style:style>
    <style:style style:name="P2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</style:style>
    <style:style style:name="P24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-5.369cm"/>
          <style:tab-stop style:position="-3.754cm"/>
          <style:tab-stop style:position="-1.588cm"/>
          <style:tab-stop style:position="-0.953cm"/>
          <style:tab-stop style:position="1.094cm"/>
          <style:tab-stop style:position="2.709cm"/>
          <style:tab-stop style:position="4.325cm"/>
          <style:tab-stop style:position="5.941cm"/>
          <style:tab-stop style:position="7.557cm"/>
          <style:tab-stop style:position="9.172cm"/>
          <style:tab-stop style:position="10.788cm"/>
          <style:tab-stop style:position="12.404cm"/>
          <style:tab-stop style:position="14.019cm"/>
          <style:tab-stop style:position="15.635cm"/>
          <style:tab-stop style:position="17.251cm"/>
          <style:tab-stop style:position="18.867cm"/>
        </style:tab-stops>
      </style:paragraph-properties>
      <style:text-properties fo:font-weight="bold" style:font-weight-asian="bold" style:font-style-complex="italic"/>
    </style:style>
    <style:style style:name="P27" style:family="paragraph" style:parent-style-name="Default">
      <style:paragraph-properties fo:margin-top="0.106cm" fo:margin-bottom="0.106cm" fo:text-align="justify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tyle-complex="italic" style:font-weight-complex="normal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58922211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1"/>
      <text:p text:style-name="P11"/>
      <text:p text:style-name="P11"/>
      <text:p text:style-name="P12">Ao </text:p>
      <text:p text:style-name="P14">Exmo. Sr. Vereador</text:p>
      <text:p text:style-name="P15">SÉRGIO XAVIER</text:p>
      <text:list text:style-name="WW8Num1">
        <text:list-item>
          <text:p text:style-name="P25">D. Presidente da Câmara Municipal de Nova Friburgo</text:p>
        </text:list-item>
      </text:list>
      <text:p text:style-name="P12"/>
      <text:p text:style-name="P12"/>
      <text:p text:style-name="P13">Senhor Presidente,</text:p>
      <text:p text:style-name="P13"/>
      <text:p text:style-name="P13"/>
      <text:p text:style-name="P17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16"/>
      <text:p text:style-name="P16"/>
      <text:p text:style-name="P18">PROJETO DE LEI:</text:p>
      <text:p text:style-name="P18"/>
      <text:p text:style-name="P18"/>
      <text:p text:style-name="P26"><text:tab/><text:tab/>“INCLUI, NO CURRÍCULO DAS ESCOLAS MUNICIPAIS DE NOVA FRIBURGO, CONTEÚDOS DE CARÁTER TURÍSTICO-CULTURAL E DÁ OUTRAS PROVIDÊNCIAS.”</text:p>
      <text:p text:style-name="P16"/>
      <text:p text:style-name="P16"><text:span text:style-name="T3"><text:tab/>Art. 1º - </text:span><text:span text:style-name="T5">Fica incluídos, no currículo das escolas municipais de Nova Friburgo, conteúdos de caráter turístico-cultural.</text:span></text:p>
      <text:p text:style-name="P2"/>
      <text:p text:style-name="P3"><text:span text:style-name="T3"><text:tab/>Art. 2º -</text:span> Entende-se como de caráter turístico-cultural toda e qualquer atividade que vise a dar ao aluno conhecimento das peculiaridades históricas, culturais e turísticas inseridas na história ou na formação do Município.</text:p>
      <text:p text:style-name="P24"/>
      <text:p text:style-name="P3"><text:span text:style-name="T3"><text:tab/>Art. 3º -</text:span> Os conteúdos de que trata esta Lei serão ministrados, preferencialmente, nos locais a que fizerem referência.</text:p>
      <text:p text:style-name="P3"/>
      <text:p text:style-name="P3"><text:span text:style-name="T3"><text:tab/>Art. 4º - </text:span><text:span text:style-name="T5">Esta Lei entra em vigor na data de sua publicação.</text:span></text:p>
      <text:p text:style-name="P4"/>
      <text:p text:style-name="P4">Sala Jean Bazet, 24 de agosto de 2011<text:span text:style-name="T7">.</text:span></text:p>
      <text:p text:style-name="P20"/>
      <text:p text:style-name="P20"/>
      <text:p text:style-name="P19">MARCOS MEDEIROS</text:p>
      <text:p text:style-name="P20">VEREADOR – PTB</text:p>
      <text:p text:style-name="P20"><text:soft-page-break/></text:p>
      <text:p text:style-name="P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20"/>
      <text:p text:style-name="P7"/>
      <text:p text:style-name="P21">JUSTIFICATIVA</text:p>
      <text:p text:style-name="P1"/>
      <text:p text:style-name="P1"><text:tab/>O presente <text:span text:style-name="T3">PROJETO DE LEI</text:span> que <text:span text:style-name="T4">“INCLUI, NO CURRÍCULO DAS ESCOLAS MUNICIPAIS DE NOVA FRIBURGO, CONTEÚDOS DE CARÁTER TURÍSTICO-CULTURAL E DÁ OUTRAS PROVIDÊNCIAS.”, </text:span><text:span text:style-name="T6">visa dar ao aluno friburguense conhecimento das peculiaridades históricas, culturais e turísticas inseridas na história ou na formação do Município de Nova Friburgo.</text:span></text:p>
      <text:p text:style-name="P1"><text:tab/></text:p>
      <text:p text:style-name="P17">.</text:p>
      <text:p text:style-name="P17"><text:tab/>Face ao exposto, a fim de que todos os Vereadores somem esforços, sirvo-me da presente proposição para submeter à apreciação do douto Plenário desta Casa, depois de observadas as formalidades regimentais, o incluso <text:span text:style-name="T3">PROJETO DE LEI</text:span>.</text:p>
      <text:p text:style-name="P23"/>
      <text:p text:style-name="P4"/>
      <text:p text:style-name="P4"/>
      <text:p text:style-name="P4">Sala Jean Bazet, 24 de agosto de 2011<text:span text:style-name="T7">.</text:span></text:p>
      <text:p text:style-name="P20"/>
      <text:p text:style-name="P20"/>
      <text:p text:style-name="P20"/>
      <text:p text:style-name="P19">MARCOS MEDEIROS</text:p>
      <text:p text:style-name="P22">VEREADOR – PTB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_5f_A130965" style:display-name="_A130965" style:family="paragraph" style:parent-style-name="Standard">
      <style:paragraph-properties fo:margin-left="2.032cm" fo:margin-right="0cm" fo:text-align="justify" style:justify-single-word="false" fo:orphans="0" fo:widows="0" fo:text-indent="3.048cm" style:auto-text-indent="false" style:snap-to-layout-grid="false"/>
      <style:text-properties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4T11:41:07</meta:creation-date>
    <dc:creator>Marcos Medeiros</dc:creator>
    <dc:date>2011-08-24T12:56:14</dc:date>
    <meta:printed-by>Marcos Medeiros</meta:printed-by>
    <meta:print-date>2011-08-24T12:56:12</meta:print-date>
    <meta:editing-cycles>2</meta:editing-cycles>
    <meta:editing-duration>PT8M1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269" meta:character-count="1785"/>
  </office:meta>
</office:document-meta>
</file>