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 Viabilizar a abertura de vias públicas a fim de que, ligue o Loteamento Santa Bernadete ao Jardim Califórn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4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0:44:41</meta:creation-date>
    <dc:creator>Marcos Medeiros</dc:creator>
    <dc:date>2011-08-24T10:45:37</dc:date>
    <meta:printed-by>Marcos Medeiros</meta:printed-by>
    <meta:print-date>2011-08-24T10:45:33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27"/>
  </office:meta>
</office:document-meta>
</file>