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Viabilizar a abertura de vias públicas a fim de que, ligue o Loteamento Parque das Seriemas ao Nilo Martins</text:p>
      <text:p text:style-name="P14"/>
      <text:p text:style-name="P14"/>
      <text:p text:style-name="P14"/>
      <text:p text:style-name="P15"/>
      <text:p text:style-name="P16"><text:span text:style-name="T2">Sala Jean Bazet, 24 de agost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24T10:47:06</meta:creation-date>
    <dc:creator>Marcos Medeiros</dc:creator>
    <dc:date>2011-08-24T10:47:39</dc:date>
    <meta:printed-by>Marcos Medeiros</meta:printed-by>
    <meta:print-date>2011-08-24T10:47:35</meta:print-date>
    <meta:editing-cycles>1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0" meta:character-count="523"/>
  </office:meta>
</office:document-meta>
</file>