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dos existentes e colocação de mais orelhões no Rui Sanglard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4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0:59:16</meta:creation-date>
    <dc:creator>Marcos Medeiros</dc:creator>
    <dc:date>2011-08-24T11:00:57</dc:date>
    <meta:printed-by>Marcos Medeiros</meta:printed-by>
    <meta:print-date>2011-08-24T11:00:53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4"/>
  </office:meta>
</office:document-meta>
</file>