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22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7"/>
      <text:p text:style-name="P7"/>
      <text:p text:style-name="P7"/>
      <text:p text:style-name="P7">LIMPEZA DOS ESCOMBROS DAS RESIDêNCIAS SOTERRADAS EM JANEIRO DE 2011 NA RUA PY NO PARQUE MARIA TEREZA.</text:p>
      <text:p text:style-name="P7"/>
      <text:p text:style-name="P7"/>
      <text:p text:style-name="P7"/>
      <text:p text:style-name="P5">Sala Dr. Tancredo de Almeida Neves,</text:p>
      <text:p text:style-name="P5">Em 24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24T10:21:11.71</dc:date>
    <meta:print-date>2011-08-24T10:18:44.86</meta:print-date>
    <meta:editing-cycles>1222</meta:editing-cycles>
    <meta:editing-duration>PT32H05M02S</meta:editing-duration>
    <meta:document-statistic meta:table-count="0" meta:image-count="1" meta:object-count="0" meta:page-count="1" meta:paragraph-count="14" meta:word-count="102" meta:character-count="1035"/>
    <meta:user-defined meta:name="Info 1"/>
    <meta:user-defined meta:name="Info 2"/>
    <meta:user-defined meta:name="Info 3"/>
    <meta:user-defined meta:name="Info 4"/>
  </office:meta>
</office:document-meta>
</file>